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HelveticaNeueCyr" svg:font-family="HelveticaNeueCyr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062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-0.0395in" text:min-label-width="0.25in"/>
      </text:list-level-style-number>
      <text:list-level-style-number text:level="2" style:num-suffix="." style:num-format="a" style:num-letter-sync="true">
        <style:list-level-properties text:space-before="0.4604in" text:min-label-width="0.25in"/>
      </text:list-level-style-number>
      <text:list-level-style-number text:level="3" style:num-suffix="." style:num-format="i">
        <style:list-level-properties fo:text-align="end" text:space-before="1.0854in" text:min-label-width="0.125in"/>
      </text:list-level-style-number>
      <text:list-level-style-number text:level="4" style:num-suffix="." style:num-format="1">
        <style:list-level-properties text:space-before="1.4604in" text:min-label-width="0.25in"/>
      </text:list-level-style-number>
      <text:list-level-style-number text:level="5" style:num-suffix="." style:num-format="a" style:num-letter-sync="true">
        <style:list-level-properties text:space-before="1.9604in" text:min-label-width="0.25in"/>
      </text:list-level-style-number>
      <text:list-level-style-number text:level="6" style:num-suffix="." style:num-format="i">
        <style:list-level-properties fo:text-align="end" text:space-before="2.5854in" text:min-label-width="0.125in"/>
      </text:list-level-style-number>
      <text:list-level-style-number text:level="7" style:num-suffix="." style:num-format="1">
        <style:list-level-properties text:space-before="2.9604in" text:min-label-width="0.25in"/>
      </text:list-level-style-number>
      <text:list-level-style-number text:level="8" style:num-suffix="." style:num-format="a" style:num-letter-sync="true">
        <style:list-level-properties text:space-before="3.4604in" text:min-label-width="0.25in"/>
      </text:list-level-style-number>
      <text:list-level-style-number text:level="9" style:num-suffix="." style:num-format="i">
        <style:list-level-properties fo:text-align="end" text:space-before="4.0854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text:style-name="WW_CharLFO30LVL2" style:num-format="1" text:display-levels="2">
        <style:list-level-properties text:space-before="0.3944in" text:min-label-width="0.4166in"/>
      </text:list-level-style-number>
      <text:list-level-style-number text:level="3" text:style-name="WW_CharLFO30LVL3" style:num-format="1" text:display-levels="3">
        <style:list-level-properties text:space-before="0.3944in" text:min-label-width="0.5in"/>
      </text:list-level-style-number>
      <text:list-level-style-number text:level="4" text:style-name="WW_CharLFO30LVL4" style:num-format="1" text:display-levels="4">
        <style:list-level-properties text:space-before="0.3944in" text:min-label-width="0.75in"/>
      </text:list-level-style-number>
      <text:list-level-style-number text:level="5" text:style-name="WW_CharLFO30LVL5" style:num-format="1" text:display-levels="5">
        <style:list-level-properties text:space-before="0.3944in" text:min-label-width="0.75in"/>
      </text:list-level-style-number>
      <text:list-level-style-number text:level="6" text:style-name="WW_CharLFO30LVL6" style:num-format="1" text:display-levels="6">
        <style:list-level-properties text:space-before="0.3944in" text:min-label-width="1in"/>
      </text:list-level-style-number>
      <text:list-level-style-number text:level="7" text:style-name="WW_CharLFO30LVL7" style:num-format="1" text:display-levels="7">
        <style:list-level-properties text:space-before="0.3944in" text:min-label-width="1in"/>
      </text:list-level-style-number>
      <text:list-level-style-number text:level="8" text:style-name="WW_CharLFO30LVL8" style:num-format="1" text:display-levels="8">
        <style:list-level-properties text:space-before="0.3944in" text:min-label-width="1.25in"/>
      </text:list-level-style-number>
      <text:list-level-style-number text:level="9" text:style-name="WW_CharLFO30LVL9" style:num-format="1" text:display-levels="9">
        <style:list-level-properties text:space-before="0.3944in" text:min-label-width="1.5in"/>
      </text:list-level-style-number>
    </text:list-style>
    <text:list-style style:name="LFO31">
      <text:list-level-style-bullet text:level="1" text:style-name="WW_CharLFO31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0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</style:style>
    <style:style style:name="T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</style:style>
    <style:style style:name="T3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</style:style>
    <style:style style:name="T6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margin-left="0.5in">
        <style:tab-stops/>
      </style:paragraph-properties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722in"/>
    </style:style>
    <style:style style:name="T1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722in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722in"/>
    </style:style>
    <style:style style:name="T1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722in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722in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722in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722in"/>
      <style:text-properties style:font-name="Times New Roman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722in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2" style:parent-style-name="Обычный" style:family="paragraph">
      <style:paragraph-properties fo:widows="0" fo:orphans="0" fo:text-align="end" fo:margin-bottom="0in" fo:line-height="100%" fo:text-indent="0.1972in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widows="0" fo:orphans="0" fo:text-align="justify" fo:margin-bottom="0in" fo:line-height="100%"/>
    </style:style>
    <style:style style:name="T1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/>
    </style:style>
    <style:style style:name="P147" style:parent-style-name="Обычный" style:family="paragraph">
      <style:paragraph-properties fo:widows="0" fo:orphans="0" fo:text-align="end" fo:margin-bottom="0in" fo:line-height="100%" fo:text-indent="0.1972in"/>
      <style:text-properties style:font-name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Обычный" style:family="paragraph">
      <style:paragraph-properties fo:text-align="end" fo:margin-bottom="0in" fo:line-height="100%" fo:text-indent="0.1972in"/>
      <style:text-properties style:font-name="Times New Roman" fo:font-weight="bold" style:font-weight-asian="bold" style:font-weight-complex="bold"/>
    </style:style>
    <style:style style:name="P149" style:parent-style-name="Обычный" style:family="paragraph">
      <style:paragraph-properties fo:text-align="end" fo:margin-bottom="0in" fo:line-height="100%" fo:text-indent="0.1972in"/>
      <style:text-properties style:font-name="Times New Roman" style:font-weight-complex="bold"/>
    </style:style>
    <style:style style:name="P150" style:parent-style-name="Обычный" style:family="paragraph">
      <style:paragraph-properties fo:text-align="end" fo:margin-bottom="0in" fo:line-height="100%" fo:text-indent="0.1972in"/>
    </style:style>
    <style:style style:name="T151" style:parent-style-name="Основнойшрифтабзаца" style:family="text">
      <style:text-properties style:font-name="Times New Roman" style:font-weight-complex="bold"/>
    </style:style>
    <style:style style:name="T152" style:parent-style-name="Основнойшрифтабзаца" style:family="text">
      <style:text-properties style:font-name="Times New Roman"/>
    </style:style>
    <style:style style:name="P153" style:parent-style-name="Обычный" style:family="paragraph">
      <style:paragraph-properties fo:text-align="end" fo:margin-bottom="0in" fo:line-height="100%" fo:text-indent="0.1972in"/>
      <style:text-properties style:font-name="Times New Roman"/>
    </style:style>
    <style:style style:name="P154" style:parent-style-name="Обычный" style:family="paragraph">
      <style:paragraph-properties fo:text-align="end" fo:margin-bottom="0in" fo:line-height="100%" fo:text-indent="0.1972in"/>
    </style:style>
    <style:style style:name="T155" style:parent-style-name="Основнойшрифтабзаца" style:family="text">
      <style:text-properties style:font-name="Times New Roman"/>
    </style:style>
    <style:style style:name="P156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 style:font-weight-complex="bold"/>
    </style:style>
    <style:style style:name="P157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/>
    </style:style>
    <style:style style:name="P158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/>
    </style:style>
    <style:style style:name="P159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 style:font-style-complex="italic" fo:language="en" fo:country="US"/>
    </style:style>
    <style:style style:name="P160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 style:font-style-complex="italic" fo:language="en" fo:country="US"/>
    </style:style>
    <style:style style:name="P161" style:parent-style-name="Обычный" style:family="paragraph">
      <style:paragraph-properties fo:margin-bottom="0in" fo:line-height="100%" fo:text-indent="0.1972in"/>
      <style:text-properties style:font-name="Times New Roman" fo:language="en" fo:country="US"/>
    </style:style>
    <style:style style:name="P162" style:parent-style-name="Обычный" style:family="paragraph">
      <style:paragraph-properties fo:text-align="justify" fo:margin-bottom="0in" fo:line-height="100%" fo:text-indent="0.1972in"/>
    </style:style>
    <style:style style:name="T163" style:parent-style-name="Основнойшрифтабзаца" style:family="text">
      <style:text-properties style:font-name="Times New Roman" fo:font-weight="bold" style:font-weight-asian="bold"/>
    </style:style>
    <style:style style:name="T164" style:parent-style-name="Основнойшрифтабзаца" style:family="text">
      <style:text-properties style:font-name="Times New Roman"/>
    </style:style>
    <style:style style:name="P165" style:parent-style-name="Обычный" style:family="paragraph">
      <style:paragraph-properties fo:text-align="justify" fo:margin-bottom="0in" fo:line-height="100%" fo:text-indent="0.1972in"/>
    </style:style>
    <style:style style:name="T166" style:parent-style-name="Основнойшрифтабзаца" style:family="text">
      <style:text-properties style:font-name="Times New Roman" fo:font-weight="bold" style:font-weight-asian="bold"/>
    </style:style>
    <style:style style:name="T167" style:parent-style-name="Основнойшрифтабзаца" style:family="text">
      <style:text-properties style:font-name="Times New Roman"/>
    </style:style>
    <style:style style:name="P168" style:parent-style-name="Обычный" style:family="paragraph">
      <style:paragraph-properties fo:text-align="justify" fo:margin-bottom="0in" fo:line-height="100%" fo:text-indent="0.1972in"/>
    </style:style>
    <style:style style:name="T169" style:parent-style-name="Основнойшрифтабзаца" style:family="text">
      <style:text-properties style:font-name="Times New Roman" fo:font-weight="bold" style:font-weight-asian="bold" style:font-style-complex="italic" fo:language="en" fo:country="US"/>
    </style:style>
    <style:style style:name="T170" style:parent-style-name="Основнойшрифтабзаца" style:family="text">
      <style:text-properties style:font-name="Times New Roman" style:font-style-complex="italic" fo:language="en" fo:country="US"/>
    </style:style>
    <style:style style:name="P171" style:parent-style-name="Обычный" style:family="paragraph">
      <style:paragraph-properties fo:text-align="justify" fo:margin-bottom="0in" fo:line-height="100%" fo:text-indent="0.1972in"/>
    </style:style>
    <style:style style:name="T172" style:parent-style-name="Основнойшрифтабзаца" style:family="text">
      <style:text-properties style:font-name="Times New Roman" fo:font-weight="bold" style:font-weight-asian="bold" style:font-style-complex="italic" fo:language="en" fo:country="US"/>
    </style:style>
    <style:style style:name="T173" style:parent-style-name="Основнойшрифтабзаца" style:family="text">
      <style:text-properties style:font-name="Times New Roman" style:font-style-complex="italic" fo:language="en" fo:country="US"/>
    </style:style>
    <style:style style:name="P174" style:parent-style-name="Обычный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language="en" fo:country="US"/>
    </style:style>
    <style:style style:name="P175" style:parent-style-name="Обычный" style:family="paragraph">
      <style:paragraph-properties fo:text-align="justify" fo:margin-bottom="0in" fo:line-height="100%" fo:text-indent="0.1972in"/>
    </style:style>
    <style:style style:name="T176" style:parent-style-name="Основнойшрифтабзаца" style:family="text">
      <style:text-properties style:font-name="Times New Roman"/>
    </style:style>
    <style:style style:name="T177" style:parent-style-name="Основнойшрифтабзаца" style:family="text">
      <style:text-properties style:font-name="Times New Roman" fo:color="#000000"/>
    </style:style>
    <style:style style:name="T178" style:parent-style-name="Основнойшрифтабзаца" style:family="text">
      <style:text-properties style:font-name="Times New Roman"/>
    </style:style>
    <style:style style:name="P179" style:parent-style-name="Обычный" style:family="paragraph">
      <style:paragraph-properties fo:text-align="center" fo:margin-top="0.0833in" fo:margin-bottom="0.0416in" fo:line-height="100%" fo:text-indent="0.1972in"/>
      <style:text-properties style:font-name="Times New Roman" fo:font-weight="bold" style:font-weight-asian="bold"/>
    </style:style>
    <style:style style:name="P180" style:parent-style-name="Обычный" style:family="paragraph">
      <style:paragraph-properties fo:text-align="justify" fo:margin-bottom="0in" fo:line-height="100%" fo:text-indent="0.1972in"/>
    </style:style>
    <style:style style:name="T181" style:parent-style-name="Основнойшрифтабзаца" style:family="text">
      <style:text-properties style:font-name="Times New Roman" fo:letter-spacing="-0.0013in"/>
    </style:style>
    <style:style style:name="T182" style:parent-style-name="Основнойшрифтабзаца" style:family="text">
      <style:text-properties style:font-name="Times New Roman"/>
    </style:style>
    <style:style style:name="T183" style:parent-style-name="Основнойшрифтабзаца" style:family="text">
      <style:text-properties style:font-name="Times New Roman" fo:letter-spacing="-0.0013in"/>
    </style:style>
    <style:style style:name="P184" style:parent-style-name="Обычный" style:family="paragraph">
      <style:paragraph-properties fo:text-align="center" fo:margin-bottom="0in" fo:line-height="100%" fo:text-indent="0.1972in"/>
    </style:style>
    <style:style style:name="T1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7" style:parent-style-name="Обычный" style:family="paragraph">
      <style:paragraph-properties fo:margin-bottom="0in" fo:line-height="100%" fo:text-indent="0.1972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8" style:parent-style-name="Обычный" style:family="paragraph">
      <style:paragraph-properties fo:margin-bottom="0in" fo:line-height="100%" fo:text-indent="0.1972in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1" style:parent-style-name="Обычный" style:family="paragraph">
      <style:paragraph-properties fo:margin-bottom="0in" fo:line-height="100%" fo:text-indent="0.1972in"/>
      <style:text-properties style:font-name="Times New Roman" fo:font-size="10pt" style:font-size-asian="10pt" style:font-size-complex="10pt"/>
    </style:style>
    <style:style style:name="P192" style:parent-style-name="Обычный" style:family="paragraph">
      <style:paragraph-properties fo:text-align="justify" fo:margin-bottom="0in" fo:line-height="100%" fo:text-indent="0.1972in"/>
      <style:text-properties style:font-name="Times New Roman"/>
    </style:style>
    <style:style style:name="P193" style:parent-style-name="Обычный" style:family="paragraph">
      <style:paragraph-properties fo:text-align="justify" fo:margin-bottom="0in" fo:line-height="100%" fo:text-indent="0.1972in"/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196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97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19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99" style:parent-style-name="Основнойшрифтабзаца" style:family="text">
      <style:text-properties style:font-name="Times New Roman" fo:language="en" fo:country="US"/>
    </style:style>
    <style:style style:name="T200" style:parent-style-name="Основнойшрифтабзаца" style:family="text">
      <style:text-properties style:font-name="Times New Roman"/>
    </style:style>
    <style:style style:name="T201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0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03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04" style:parent-style-name="Основнойшрифтабзаца" style:family="text">
      <style:text-properties style:font-name="Times New Roman"/>
    </style:style>
    <style:style style:name="T205" style:parent-style-name="Основнойшрифтабзаца" style:family="text">
      <style:text-properties style:font-name="Times New Roman" fo:language="en" fo:country="US"/>
    </style:style>
    <style:style style:name="T206" style:parent-style-name="Основнойшрифтабзаца" style:family="text">
      <style:text-properties style:font-name="Times New Roman"/>
    </style:style>
    <style:style style:name="T207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0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09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10" style:parent-style-name="Основнойшрифтабзаца" style:family="text">
      <style:text-properties style:font-name="Times New Roman"/>
    </style:style>
    <style:style style:name="T211" style:parent-style-name="Основнойшрифтабзаца" style:family="text">
      <style:text-properties style:font-name="Times New Roman" fo:language="en" fo:country="US"/>
    </style:style>
    <style:style style:name="T212" style:parent-style-name="Основнойшрифтабзаца" style:family="text">
      <style:text-properties style:font-name="Times New Roman"/>
    </style:style>
    <style:style style:name="P213" style:parent-style-name="Обычный" style:family="paragraph">
      <style:paragraph-properties fo:text-align="justify" fo:margin-bottom="0in" fo:line-height="100%" fo:text-indent="0.1972in"/>
      <style:text-properties style:font-name="Times New Roman"/>
    </style:style>
    <style:style style:name="P214" style:parent-style-name="Обычный" style:family="paragraph">
      <style:paragraph-properties fo:widows="0" fo:orphans="0" fo:text-align="center" fo:margin-bottom="0in" fo:line-height="100%" fo:text-indent="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15" style:parent-style-name="Обычный" style:family="paragraph">
      <style:paragraph-properties fo:text-align="justify" fo:margin-bottom="0in" fo:line-height="100%" fo:text-indent="0.1972in"/>
      <style:text-properties style:font-name="Times New Roman"/>
    </style:style>
    <style:style style:name="P216" style:parent-style-name="Обычный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217" style:parent-style-name="Обычный" style:family="paragraph">
      <style:paragraph-properties fo:text-align="justify" fo:margin-bottom="0.0833in" fo:line-height="100%" fo:text-indent="0.1972in"/>
    </style:style>
    <style:style style:name="T21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olumn221" style:family="table-column">
      <style:table-column-properties style:column-width="1.125in"/>
    </style:style>
    <style:style style:name="TableColumn222" style:family="table-column">
      <style:table-column-properties style:column-width="1.125in"/>
    </style:style>
    <style:style style:name="TableColumn223" style:family="table-column">
      <style:table-column-properties style:column-width="1.125in"/>
    </style:style>
    <style:style style:name="TableColumn224" style:family="table-column">
      <style:table-column-properties style:column-width="1.125in"/>
    </style:style>
    <style:style style:name="Table220" style:family="table">
      <style:table-properties style:width="4.5in" fo:margin-left="0.07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P228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Row231" style:family="table-row">
      <style:table-row-properties style:min-row-height="0.3777in"/>
    </style:style>
    <style:style style:name="P232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37" style:parent-style-name="Обычный" style:family="paragraph">
      <style:paragraph-properties fo:widows="0" fo:orphans="0" style:text-autospace="none" fo:text-align="center" fo:margin-bottom="0in" fo:line-height="100%" fo:text-indent="0.1972in"/>
    </style:style>
    <style:style style:name="T238" style:parent-style-name="Основнойшрифтабзаца" style:family="text">
      <style:text-properties style:font-name="Times New Roman"/>
    </style:style>
    <style:style style:name="T239" style:parent-style-name="Основнойшрифтабзаца" style:family="text">
      <style:text-properties style:font-name="Times New Roman" style:text-position="super 63.6%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42" style:parent-style-name="Обычный" style:family="paragraph">
      <style:paragraph-properties fo:widows="0" fo:orphans="0" style:text-autospace="none" fo:text-align="center" fo:margin-bottom="0in" fo:line-height="100%" fo:text-indent="0.1972in"/>
    </style:style>
    <style:style style:name="T243" style:parent-style-name="Основнойшрифтабзаца" style:family="text">
      <style:text-properties style:font-name="Times New Roman"/>
    </style:style>
    <style:style style:name="T244" style:parent-style-name="Основнойшрифтабзаца" style:family="text">
      <style:text-properties style:font-name="Times New Roman" style:text-position="super 63.6%"/>
    </style:style>
    <style:style style:name="TableRow245" style:family="table-row">
      <style:table-row-properties style:min-row-height="0.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P248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51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54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57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Row258" style:family="table-row">
      <style:table-row-properties style:min-row-height="0.364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63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66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69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Row270" style:family="table-row">
      <style:table-row-properties style:min-row-height="0.3701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P273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76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79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82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Row283" style:family="table-row">
      <style:table-row-properties style:min-row-height="0.375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P286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89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92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95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96" style:parent-style-name="Обычный" style:family="paragraph">
      <style:paragraph-properties fo:text-align="justify" fo:margin-top="0.0833in" fo:margin-bottom="0in" fo:line-height="100%" fo:text-indent="0.1972in"/>
    </style:style>
    <style:style style:name="T297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99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  <style:text-properties style:font-name="Times New Roman"/>
    </style:style>
    <style:style style:name="P300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  <style:text-properties style:font-name="Times New Roman" fo:font-size="8pt" style:font-size-asian="8pt" style:font-size-complex="8pt"/>
    </style:style>
    <style:style style:name="P301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02" style:parent-style-name="Основнойшрифтабзаца" style:family="text">
      <style:text-properties style:font-name="Times New Roman"/>
    </style:style>
    <style:style style:name="T303" style:parent-style-name="Основнойшрифтабзаца" style:family="text">
      <style:text-properties style:font-name="Times New Roman" fo:font-style="italic" style:font-style-asian="italic"/>
    </style:style>
    <style:style style:name="T304" style:parent-style-name="Основнойшрифтабзаца" style:family="text">
      <style:text-properties style:font-name="Times New Roman" fo:font-style="italic" style:font-style-asian="italic" style:text-position="sub 63.6%"/>
    </style:style>
    <style:style style:name="T305" style:parent-style-name="Основнойшрифтабзаца" style:family="text">
      <style:text-properties style:font-name="Times New Roman" fo:font-style="italic" style:font-style-asian="italic"/>
    </style:style>
    <style:style style:name="T306" style:parent-style-name="Основнойшрифтабзаца" style:family="text">
      <style:text-properties style:font-name="Times New Roman"/>
    </style:style>
    <style:style style:name="P307" style:parent-style-name="Обычный" style:family="paragraph">
      <style:paragraph-properties fo:text-align="end" fo:margin-bottom="0in" fo:line-height="100%" fo:text-indent="0.1972in">
        <style:tab-stops>
          <style:tab-stop style:type="left" style:position="4.125in"/>
          <style:tab-stop style:type="left" style:position="6in"/>
        </style:tab-stops>
      </style:paragraph-properties>
    </style:style>
    <style:style style:name="T308" style:parent-style-name="Основнойшрифтабзаца" style:family="text">
      <style:text-properties style:font-name="Times New Roman" style:text-position="-63.6% 100%"/>
    </style:style>
    <style:style style:name="T309" style:parent-style-name="Основнойшрифтабзаца" style:family="text">
      <style:text-properties style:font-name="Times New Roman"/>
    </style:style>
    <style:style style:name="T310" style:parent-style-name="Основнойшрифтабзаца" style:family="text">
      <style:text-properties style:font-name="Times New Roman"/>
    </style:style>
    <style:style style:name="P311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  <style:text-properties style:font-name="Times New Roman"/>
    </style:style>
    <style:style style:name="P312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13" style:parent-style-name="Основнойшрифтабзаца" style:family="text">
      <style:text-properties style:font-name="Times New Roman" style:text-position="-63.6% 100%"/>
    </style:style>
    <style:style style:name="T314" style:parent-style-name="Основнойшрифтабзаца" style:family="text">
      <style:text-properties style:font-name="Times New Roman"/>
    </style:style>
    <style:style style:name="T315" style:parent-style-name="Основнойшрифтабзаца" style:family="text">
      <style:text-properties style:font-name="Times New Roman" fo:font-style="italic" style:font-style-asian="italic"/>
    </style:style>
    <style:style style:name="T316" style:parent-style-name="Основнойшрифтабзаца" style:family="text">
      <style:text-properties style:font-name="Times New Roman" fo:font-style="italic" style:font-style-asian="italic" style:text-position="sub 63.6%"/>
    </style:style>
    <style:style style:name="T317" style:parent-style-name="Основнойшрифтабзаца" style:family="text">
      <style:text-properties style:font-name="Times New Roman" fo:font-style="italic" style:font-style-asian="italic"/>
    </style:style>
    <style:style style:name="T318" style:parent-style-name="Основнойшрифтабзаца" style:family="text">
      <style:text-properties style:font-name="Times New Roman"/>
    </style:style>
    <style:style style:name="P319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20" style:parent-style-name="Основнойшрифтабзаца" style:family="text">
      <style:text-properties style:font-name="Times New Roman" fo:font-style="italic" style:font-style-asian="italic"/>
    </style:style>
    <style:style style:name="T321" style:parent-style-name="Основнойшрифтабзаца" style:family="text">
      <style:text-properties style:font-name="Times New Roman"/>
    </style:style>
    <style:style style:name="T322" style:parent-style-name="Основнойшрифтабзаца" style:family="text">
      <style:text-properties style:font-name="Times New Roman" fo:font-style="italic" style:font-style-asian="italic"/>
    </style:style>
    <style:style style:name="T323" style:parent-style-name="Основнойшрифтабзаца" style:family="text">
      <style:text-properties style:font-name="Times New Roman"/>
    </style:style>
    <style:style style:name="T324" style:parent-style-name="Основнойшрифтабзаца" style:family="text">
      <style:text-properties style:font-name="Times New Roman" fo:font-style="italic" style:font-style-asian="italic"/>
    </style:style>
    <style:style style:name="T325" style:parent-style-name="Основнойшрифтабзаца" style:family="text">
      <style:text-properties style:font-name="Times New Roman"/>
    </style:style>
    <style:style style:name="T326" style:parent-style-name="Основнойшрифтабзаца" style:family="text">
      <style:text-properties style:font-name="Times New Roman" fo:font-style="italic" style:font-style-asian="italic"/>
    </style:style>
    <style:style style:name="T327" style:parent-style-name="Основнойшрифтабзаца" style:family="text">
      <style:text-properties style:font-name="Times New Roman"/>
    </style:style>
    <style:style style:name="T328" style:parent-style-name="Основнойшрифтабзаца" style:family="text">
      <style:text-properties style:font-name="Times New Roman" fo:font-style="italic" style:font-style-asian="italic"/>
    </style:style>
    <style:style style:name="T329" style:parent-style-name="Основнойшрифтабзаца" style:family="text">
      <style:text-properties style:font-name="Times New Roman"/>
    </style:style>
    <style:style style:name="P330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31" style:parent-style-name="Основнойшрифтабзаца" style:family="text">
      <style:text-properties style:font-name="Times New Roman" fo:font-style="italic" style:font-style-asian="italic"/>
    </style:style>
    <style:style style:name="T332" style:parent-style-name="Основнойшрифтабзаца" style:family="text">
      <style:text-properties style:font-name="Times New Roman"/>
    </style:style>
    <style:style style:name="P333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34" style:parent-style-name="Основнойшрифтабзаца" style:family="text">
      <style:text-properties style:font-name="Times New Roman" fo:font-style="italic" style:font-style-asian="italic"/>
    </style:style>
    <style:style style:name="T335" style:parent-style-name="Основнойшрифтабзаца" style:family="text">
      <style:text-properties style:font-name="Times New Roman" fo:font-style="italic" style:font-style-asian="italic" style:text-position="sub 63.6%"/>
    </style:style>
    <style:style style:name="T336" style:parent-style-name="Основнойшрифтабзаца" style:family="text">
      <style:text-properties style:font-name="Times New Roman"/>
    </style:style>
    <style:style style:name="P337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38" style:parent-style-name="Основнойшрифтабзаца" style:family="text">
      <style:text-properties style:font-name="Times New Roman" fo:font-style="italic" style:font-style-asian="italic"/>
    </style:style>
    <style:style style:name="T339" style:parent-style-name="Основнойшрифтабзаца" style:family="text">
      <style:text-properties style:font-name="Times New Roman" fo:font-style="italic" style:font-style-asian="italic" style:text-position="sub 63.6%"/>
    </style:style>
    <style:style style:name="T340" style:parent-style-name="Основнойшрифтабзаца" style:family="text">
      <style:text-properties style:font-name="Times New Roman"/>
    </style:style>
    <style:style style:name="T341" style:parent-style-name="Основнойшрифтабзаца" style:family="text">
      <style:text-properties style:font-name="Times New Roman" fo:font-style="italic" style:font-style-asian="italic"/>
    </style:style>
    <style:style style:name="T342" style:parent-style-name="Основнойшрифтабзаца" style:family="text">
      <style:text-properties style:font-name="Times New Roman"/>
    </style:style>
    <style:style style:name="P343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44" style:parent-style-name="Основнойшрифтабзаца" style:family="text">
      <style:text-properties style:font-name="Symbol" style:font-name-asian="Symbol" style:font-name-complex="Symbol" fo:font-style="italic" style:font-style-asian="italic"/>
    </style:style>
    <style:style style:name="T345" style:parent-style-name="Основнойшрифтабзаца" style:family="text">
      <style:text-properties style:font-name="Times New Roman"/>
    </style:style>
    <style:style style:name="P346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47" style:parent-style-name="Основнойшрифтабзаца" style:family="text">
      <style:text-properties style:font-name="Times New Roman" fo:font-style="italic" style:font-style-asian="italic"/>
    </style:style>
    <style:style style:name="T348" style:parent-style-name="Основнойшрифтабзаца" style:family="text">
      <style:text-properties style:font-name="Times New Roman"/>
    </style:style>
    <style:style style:name="T349" style:parent-style-name="Основнойшрифтабзаца" style:family="text">
      <style:text-properties style:font-name="Times New Roman" fo:font-style="italic" style:font-style-asian="italic"/>
    </style:style>
    <style:style style:name="T350" style:parent-style-name="Основнойшрифтабзаца" style:family="text">
      <style:text-properties style:font-name="Times New Roman"/>
    </style:style>
    <style:style style:name="P351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52" style:parent-style-name="Основнойшрифтабзаца" style:family="text">
      <style:text-properties style:font-name="Times New Roman" style:text-position="-45.4% 100%"/>
    </style:style>
    <style:style style:name="T353" style:parent-style-name="Основнойшрифтабзаца" style:family="text">
      <style:text-properties style:font-name="Times New Roman"/>
    </style:style>
    <style:style style:name="P354" style:parent-style-name="Обычный" style:family="paragraph">
      <style:paragraph-properties fo:margin-bottom="0in" fo:line-height="100%" fo:text-indent="0.1972in"/>
      <style:text-properties style:font-name="Times New Roman" fo:font-weight="bold" style:font-weight-asian="bold" style:font-weight-complex="bold"/>
    </style:style>
    <style:style style:name="P355" style:parent-style-name="Абзацсписка" style:family="paragraph">
      <style:paragraph-properties fo:margin-bottom="0in" fo:line-height="100%"/>
      <style:text-properties style:font-name="Times New Roman" style:font-weight-complex="bold"/>
    </style:style>
    <style:style style:name="P356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TableColumn358" style:family="table-column">
      <style:table-column-properties style:column-width="0.375in" style:use-optimal-column-width="false"/>
    </style:style>
    <style:style style:name="TableColumn359" style:family="table-column">
      <style:table-column-properties style:column-width="1.375in" style:use-optimal-column-width="false"/>
    </style:style>
    <style:style style:name="TableColumn360" style:family="table-column">
      <style:table-column-properties style:column-width="4.9708in" style:use-optimal-column-width="false"/>
    </style:style>
    <style:style style:name="Table357" style:family="table">
      <style:table-properties style:width="6.7208in" fo:margin-left="-0.05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368" style:family="table-row">
      <style:table-row-properties style:min-row-height="1.9687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</style:style>
    <style:style style:name="T37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4" style:parent-style-name="Основнойшрифтабзаца" style:family="text">
      <style:text-properties style:font-name="Times New Roman"/>
    </style:style>
    <style:style style:name="P37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7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7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7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7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8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/>
    </style:style>
    <style:style style:name="P383" style:parent-style-name="Обычный" style:family="paragraph">
      <style:paragraph-properties fo:margin-bottom="0in" fo:line-height="100%"/>
      <style:text-properties style:font-name="Times New Roman"/>
    </style:style>
    <style:style style:name="P384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8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8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50" style:family="table-row">
      <style:table-row-properties style:min-row-height="1.5805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45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</style:style>
    <style:style style:name="T456" style:parent-style-name="Основнойшрифтабзаца" style:family="text">
      <style:text-properties style:font-name="Times New Roman"/>
    </style:style>
    <style:style style:name="P45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5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5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6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6.4972in"/>
        </style:tab-stops>
      </style:paragraph-properties>
    </style:style>
    <style:style style:name="T461" style:parent-style-name="Основнойшрифтабзаца" style:family="text">
      <style:text-properties style:font-name="Times New Roma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64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65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</style:style>
    <style:style style:name="T473" style:parent-style-name="Основнойшрифтабзаца" style:family="text">
      <style:text-properties style:font-name="Times New Roman" fo:language="en" fo:country="US"/>
    </style:style>
    <style:style style:name="T474" style:parent-style-name="Основнойшрифтабзаца" style:family="text">
      <style:text-properties style:font-name="Times New Roman"/>
    </style:style>
    <style:style style:name="T475" style:parent-style-name="Основнойшрифтабзаца" style:family="text">
      <style:text-properties style:font-name="Times New Roman" fo:language="en" fo:country="US"/>
    </style:style>
    <style:style style:name="T476" style:parent-style-name="Основнойшрифтабзаца" style:family="text">
      <style:text-properties style:font-name="Times New Roman"/>
    </style:style>
    <style:style style:name="T477" style:parent-style-name="Основнойшрифтабзаца" style:family="text">
      <style:text-properties style:font-name="Times New Roman" fo:language="en" fo:country="US"/>
    </style:style>
    <style:style style:name="T478" style:parent-style-name="Основнойшрифтабзаца" style:family="text">
      <style:text-properties style:font-name="Times New Roman"/>
    </style:style>
    <style:style style:name="T479" style:parent-style-name="Основнойшрифтабзаца" style:family="text">
      <style:text-properties style:font-name="Times New Roman" fo:language="en" fo:country="US"/>
    </style:style>
    <style:style style:name="T480" style:parent-style-name="Основнойшрифтабзаца" style:family="text">
      <style:text-properties style:font-name="Times New Roman"/>
    </style:style>
    <style:style style:name="P481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fo:letter-spacing="-0.0041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fo:letter-spacing="-0.0027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</style:style>
    <style:style style:name="T510" style:parent-style-name="Основнойшрифтабзаца" style:family="text">
      <style:text-properties style:font-name="Times New Roman"/>
    </style:style>
    <style:style style:name="T511" style:parent-style-name="Основнойшрифтабзаца" style:family="text">
      <style:text-properties style:font-name="Times New Roman" fo:language="en" fo:country="US"/>
    </style:style>
    <style:style style:name="T512" style:parent-style-name="Основнойшрифтабзаца" style:family="text">
      <style:text-properties style:font-name="Times New Roman"/>
    </style:style>
    <style:style style:name="P51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.64508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ТРЕБОВАНИЯ К ОФОРМЛЕНИЮ<text:s/>ТЕЗИСОВ В СБОРНИК</text:p>
      <text:p text:style-name="P4"/>
      <text:p text:style-name="P5">Тезисы докладов<text:s/>публикуются при наличии зкспертного<text:s/>заключения<text:s/>комиссии предприятия!</text:p>
      <text:p text:style-name="P6"/>
      <text:p text:style-name="P7"><text:span text:style-name="T8">Общий объем тезисов:</text:span><text:span text:style-name="T9"><text:s/></text:span><text:span text:style-name="T10">0,1 п.л</text:span><text:span text:style-name="T11">.</text:span><text:span text:style-name="T12"><text:s/>(6</text:span><text:span text:style-name="T13">000 знаков с пробелами)</text:span></text:p>
      <text:p text:style-name="P14"><text:span text:style-name="T15">Параметры страницы:</text:span><text:span text:style-name="T16"><text:s/>Формат А</text:span><text:span text:style-name="T17">5</text:span><text:span text:style-name="T18">, ориентация - книжная</text:span><text:span text:style-name="T19">.<text:s/></text:span></text:p>
      <text:p text:style-name="P20"><text:span text:style-name="T21">Поля:</text:span><text:span text:style-name="T22"><text:s/>верхнее, нижнее, левое, правое – 2,0 см.<text:s/></text:span></text:p>
      <text:p text:style-name="P23"><text:span text:style-name="T24">Текст, таблицы и рисунки (схемы)</text:span><text:span text:style-name="T25"><text:s/>должны быть записаны в редакторе<text:s/></text:span><text:span text:style-name="T26">Microsoft</text:span><text:span text:style-name="T27"><text:s/></text:span><text:span text:style-name="T28">Word</text:span><text:span text:style-name="T29">.<text:s/></text:span></text:p>
      <text:p text:style-name="P30"><text:span text:style-name="T31">Графики и диаграммы</text:span><text:span text:style-name="T32"><text:s/>–<text:s/></text:span><text:span text:style-name="T33">c</text:span><text:span text:style-name="T34"><text:s/>использованием<text:s/></text:span><text:span text:style-name="T35">Microsoft</text:span><text:span text:style-name="T36"><text:s/></text:span><text:span text:style-name="T37">Ex</text:span><text:span text:style-name="T38">с</text:span><text:span text:style-name="T39">el</text:span><text:span text:style-name="T40">.<text:s/></text:span></text:p>
      <text:p text:style-name="P41"><text:span text:style-name="T42">Подписи под рисунками (графиками, диаграммами)<text:s/></text:span><text:span text:style-name="T43">– шрифт «</text:span><text:span text:style-name="T44">Timesnew</text:span><text:span text:style-name="T45"><text:s/></text:span><text:span text:style-name="T46">Roman</text:span><text:span text:style-name="T47">», размер 10 пунктов.</text:span></text:p>
      <text:p text:style-name="P48"><text:span text:style-name="T49">Шрифт текста:</text:span><text:span text:style-name="T50"><text:s/></text:span><text:span text:style-name="T51">тип «</text:span><text:span text:style-name="T52">Times</text:span><text:span text:style-name="T53"><text:s/></text:span><text:span text:style-name="T54">new</text:span><text:span text:style-name="T55"><text:s/></text:span><text:span text:style-name="T56">Roman</text:span><text:span text:style-name="T57">», кегль – 10, межстрочный интервал</text:span><text:span text:style-name="T58"><text:s/>1,0</text:span></text:p>
      <text:p text:style-name="P59"><text:span text:style-name="T60">Абзац:</text:span><text:span text:style-name="T61"><text:s/>5 мм</text:span></text:p>
      <text:p text:style-name="P62"><text:span text:style-name="T63">Выравнивание текста:<text:s/></text:span><text:span text:style-name="T64">по ширине страницы.</text:span></text:p>
      <text:p text:style-name="P65"><text:span text:style-name="T66">Указание тематических рубрикаторов</text:span><text:span text:style-name="T67"><text:s/>(УДК и<text:s/></text:span><text:span text:style-name="T68">eLIBRARY</text:span><text:span text:style-name="T69">.</text:span><text:span text:style-name="T70">RU</text:span><text:span text:style-name="T71">)</text:span><text:span text:style-name="T72">:</text:span><text:span text:style-name="T73"><text:s/>обязательно.</text:span></text:p>
      <text:p text:style-name="P74"><text:span text:style-name="T75">Литература.<text:s/></text:span><text:span text:style-name="T76">Использованная литература приводится в конце текста в порядке цитирования. В тексте обозначается ссылками в квадратных скобках с указанием порядкового номера источника по списку и через запятую – номера страницы. Например, [5, с. 18].</text:span></text:p>
      <text:p text:style-name="P77">Порядок оформления формул:</text:p>
      <text:p text:style-name="P78">Формулы в работе (если их более одной) нумеруют по порядку. Номер формул пишут у правого края поля листа на уровне формулы в круглых скобках. <text:s/></text:p>
      <text:p text:style-name="P79">Пояснение значений символов и числовых коэффициентов следует приводить непосредственно под формулой в той же последовательности, в какой они даны в формуле. Значение каждого символа и числового коэффициента следует давать с новой строки. Первую строку объяснения начинают со слов «где» без двоеточия.</text:p>
      <text:p text:style-name="P80">Ссылки на формулы в сообщении указывают порядковым номером формулы в скобках, например: «…в формуле (3)».</text:p>
      <text:p text:style-name="P81"><text:span text:style-name="T82">Действует режим:</text:span><text:span text:style-name="T83"><text:s/>без <text:s/>автоматической расстановки переносов!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ОБРАЗЕЦ</text:p>
      <text:p text:style-name="P95"/>
      <text:p text:style-name="P96">УДК<text:s/></text:p>
      <text:p text:style-name="P97"><text:span text:style-name="T98">eLIBRARY</text:span><text:span text:style-name="T99">.</text:span><text:span text:style-name="T100">RU</text:span><text:span text:style-name="T101">:<text:s/></text:span></text:p>
      <text:p text:style-name="P102">Фамилия и инициалы автора/авторов</text:p>
      <text:p text:style-name="P103">научная степень, ученое звание,</text:p>
      <text:p text:style-name="P104">место работы автора/авторов</text:p>
      <text:p text:style-name="P105"/>
      <text:p text:style-name="P106">НАЗВАНИЕ ТЕЗИСОВ (РУССКИЙ ЯЗЫК)</text:p>
      <text:p text:style-name="P107">НАЗВАНИЕ ТЕЗИСОВ (АНГЛИЙСКИЙ ЯЗЫК)</text:p>
      <text:p text:style-name="P108"/>
      <text:p text:style-name="P109"><text:span text:style-name="T110">Аннотация:</text:span><text:span text:style-name="T111"><text:s/></text:span><text:span text:style-name="T112">От 5 до<text:s/></text:span><text:span text:style-name="T113">7</text:span><text:span text:style-name="T114"><text:s/>строк,<text:s/></text:span><text:span text:style-name="T115">без</text:span><text:span text:style-name="T116"><text:s/>общих слов,<text:s/></text:span><text:span text:style-name="T117">историче</text:span><text:span text:style-name="T118">ских ссылок.</text:span><text:span text:style-name="T119"><text:s/></text:span><text:span text:style-name="T120">Она должна<text:s/></text:span><text:span text:style-name="T121">отражать содержание<text:s/></text:span><text:span text:style-name="T122">тезисов</text:span><text:span text:style-name="T123"><text:s/>и результаты исследований. Необходимо избегать сложных грамматических конструкций.</text:span></text:p>
      <text:p text:style-name="P124"><text:span text:style-name="T125">Ключевые слова:</text:span><text:span text:style-name="T126"><text:s/>5-8 терминов (на русском языке)</text:span></text:p>
      <text:p text:style-name="P127"><text:span text:style-name="T128">Abstract</text:span><text:span text:style-name="T129">: <text:s/></text:span><text:span text:style-name="T130">(аннотация на английском языке)</text:span></text:p>
      <text:p text:style-name="P131"><text:span text:style-name="T132">Keywords</text:span><text:span text:style-name="T133">: (</text:span><text:span text:style-name="T134">на английском языке)</text:span></text:p>
      <text:p text:style-name="P135"/>
      <text:p text:style-name="P136">Основной текст статьи печатать, пропустив одну строку от заголовка.</text:p>
      <text:p text:style-name="P137">Литература</text:p>
      <text:p text:style-name="P138">Список используемой литературы оформлять в соответствии с образцом (ГОСТ 2008 г.)</text:p>
      <text:p text:style-name="P139">--------------------------------------------------------------------------------------------</text:p>
      <text:p text:style-name="P140"/>
      <text:p text:style-name="P141">Образец</text:p>
      <text:p text:style-name="P142"/>
      <text:p text:style-name="P143">УДК …..</text:p>
      <text:p text:style-name="P144"><text:span text:style-name="T145">eLIBRARY.RU</text:span><text:span text:style-name="T146">: 06.73.21<text:s/></text:span></text:p>
      <text:p text:style-name="P147"/>
      <text:p text:style-name="P148">Иванова О.И. (Комова О.И.)</text:p>
      <text:p text:style-name="P149">кандидат медицинских наук,</text:p>
      <text:p text:style-name="P150"><text:span text:style-name="T151">научный сотрудник<text:s/></text:span><text:span text:style-name="T152">Медицинского<text:s/></text:span></text:p>
      <text:p text:style-name="P153">радиологического научного центра<text:s/></text:p>
      <text:p text:style-name="P154"><text:span text:style-name="T155">Минздрава России, г. Обнинск</text:span></text:p>
      <text:p text:style-name="P156"/>
      <text:p text:style-name="P157">ОПТИМАЛЬНОЕ УПРАВЛЕНИЕ ПОРТФЕЛЕМ ЗАКАЗОВ</text:p>
      <text:p text:style-name="P158">ПРИ ИЗВЕСТНОМ ИЗМЕНЕНИИ СПРОСА НА ПРОДУКЦИЮ</text:p>
      <text:p text:style-name="P159">OPTIMUM CONTROL OF THE PORTFOLIO OF ORDERS</text:p>
      <text:p text:style-name="P160">AT KNOWN CHANGE OF DEMAND FOR PRODUCTION</text:p>
      <text:p text:style-name="P161"/>
      <text:p text:style-name="P162"><text:span text:style-name="T163">Аннотация:<text:s/></text:span><text:span text:style-name="T164">Для управления фирмой построена математическая модель. Сформулирован квадратичный критерий эффективности функционирования, отражающий суммарные потери фирмы. Получено оптимальное управление фирмой в виде закона с обратной связью, обеспечивающее оперативное управление в условиях изменения спроса. Разработано алгоритмическое и программное обеспечение, которое может послужить основой для построения автоматизированной системы управления производственно-сбытовой деятельностью предприятия.</text:span></text:p>
      <text:p text:style-name="P165"><text:span text:style-name="T166">Ключевые слова:<text:s/></text:span><text:span text:style-name="T167">математическая модель производственно-сбытовой системы, портфель заказов, квадратичный критерий эффективности функционирования.</text:span></text:p>
      <text:soft-page-break/>
      <text:p text:style-name="P168"><text:span text:style-name="T169">Abstract:<text:s/></text:span><text:span text:style-name="T170">For management of firm the mathematical model is constructed. The square-law criterion of efficiency of the functioning, reflecting total losses of firm is formulated. Optimum control of firm as the law with a feedback, providing operative management in conditions of change of demand is received. It is developed algorithmic and the software, which can form a basis for construction of the automated, control system by industrial - marketing activity of the enterprise.</text:span></text:p>
      <text:p text:style-name="P171"><text:span text:style-name="T172">Keywords:<text:s/></text:span><text:span text:style-name="T173">mathematical model of industrial - marketing system, a portfolio of orders, square-law criterion of efficiency of functioning.</text:span></text:p>
      <text:p text:style-name="P174"/>
      <text:p text:style-name="P175"><text:span text:style-name="T176">В условиях рыночной экономики одна из важнейших задач, стоящих перед предприятием,<text:s/></text:span><text:span text:style-name="T177">является</text:span><text:span text:style-name="T178"><text:s/>задача оперативного реагировании на изменение потребительского спроса [1] …</text:span></text:p>
      <text:p text:style-name="P179">Материал и методы</text:p>
      <text:p text:style-name="P180"><text:span text:style-name="T181">Материал для настоящей работы собирался летом – в начале осени 2005–2006 гг. на лугах промышленной зоны Калуги. Основным методом сбора были укосы сачком. Единовременно выполнялось по 100 взмахов на каждом лугу<text:s/></text:span><text:span text:style-name="T182">[2–4].</text:span><text:span text:style-name="T183"><text:s/></text:span></text:p>
      <text:p text:style-name="P184"><text:span text:style-name="T185"><text:s text:c="2"/></text:span><text:span text:style-name="T186"><draw:frame draw:style-name="a0" draw:name="Рисунок 1" text:anchor-type="as-char" svg:x="0in" svg:y="0in" svg:width="3.51042in" svg:height="1.875in" style:rel-width="scale" style:rel-height="scale"><draw:image xlink:href="media/image1.emf" xlink:type="simple" xlink:show="embed" xlink:actuate="onLoad"/><svg:title/><svg:desc/></draw:frame></text:span></text:p>
      <text:p text:style-name="P187"/>
      <text:p text:style-name="P188"><text:span text:style-name="T189">Рис. 1.</text:span><text:span text:style-name="T190"><text:s/>Видовое разнообразие (индекс Шеннона)</text:span></text:p>
      <text:p text:style-name="P191">Модельных групп хортобионтов лугов г. Калуги</text:p>
      <text:p text:style-name="P192"/>
      <text:p text:style-name="P193"><text:span text:style-name="T194">Группировки хортобионтов исследуемых лугов сложены в основном повсеместно распространенными обычными видами. Примечательны находки редких для Калужской области видов кузнечиков<text:s/></text:span><text:span text:style-name="T195">Poecilimon</text:span><text:span text:style-name="T196"><text:s/></text:span><text:span text:style-name="T197">intermedius</text:span><text:span text:style-name="T198"><text:s/></text:span><text:span text:style-name="T199">Fieb</text:span><text:span text:style-name="T200">. (луг 3) и<text:s/></text:span><text:span text:style-name="T201">Conocephalus</text:span><text:span text:style-name="T202"><text:s/></text:span><text:span text:style-name="T203">dorsalis</text:span><text:span text:style-name="T204"><text:s/></text:span><text:span text:style-name="T205">Latr</text:span><text:span text:style-name="T206">. (луг 4) и щитника<text:s/></text:span><text:span text:style-name="T207">Pentatoma</text:span><text:span text:style-name="T208"><text:s/></text:span><text:span text:style-name="T209">rufipes</text:span><text:span text:style-name="T210"><text:s/></text:span><text:span text:style-name="T211">L</text:span><text:span text:style-name="T212">. (луг 2).</text:span></text:p>
      <text:p text:style-name="P213"/>
      <text:p text:style-name="P214">Результаты и обсуждение</text:p>
      <text:p text:style-name="P215">Как следует из результатов проведенных исследований (табл. 1), у облучённых в дозе 1 Гр мышей-самок развивается пострадиационное нарушение иммунитета.<text:s/></text:p>
      <text:p text:style-name="P216"/>
      <text:p text:style-name="P217"><text:span text:style-name="T218">Таблица 3.</text:span><text:span text:style-name="T219"><text:s/>Влияние летучих выделений (ЛВ) интактных мышей-самцов СВА и В6 на иммунологические показатели селезенки облучённых (1 Гр) самок СВА<text:s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Группа животных</text:p>
            <text:p text:style-name="P228">реципиентов</text:p>
          </table:table-cell>
          <table:table-cell table:style-name="TableCell229" table:number-columns-spanned="3">
            <text:p text:style-name="P230">Селезенка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Масса, мг</text:p>
          </table:table-cell>
          <table:table-cell table:style-name="TableCell235">
            <text:p text:style-name="P236">Клеточность,<text:s/></text:p>
            <text:p text:style-name="P237"><text:span text:style-name="T238">1×10</text:span><text:span text:style-name="T239">6</text:span></text:p>
          </table:table-cell>
          <table:table-cell table:style-name="TableCell240">
            <text:p text:style-name="P241">Содержание<text:s/></text:p>
            <text:p text:style-name="P242"><text:span text:style-name="T243">АОК, 1×10</text:span><text:span text:style-name="T244">3</text:span></text:p>
          </table:table-cell>
        </table:table-row>
        <table:table-row table:style-name="TableRow245">
          <table:table-cell table:style-name="TableCell246">
            <text:p text:style-name="P247">СВА<text:s/></text:p>
            <text:p text:style-name="P248">контроль</text:p>
          </table:table-cell>
          <table:table-cell table:style-name="TableCell249">
            <text:p text:style-name="P250">106±4,8</text:p>
            <text:p text:style-name="P251">(100±4,5)</text:p>
          </table:table-cell>
          <table:table-cell table:style-name="TableCell252">
            <text:p text:style-name="P253">114±10,3</text:p>
            <text:p text:style-name="P254">(100±9,0)</text:p>
          </table:table-cell>
          <table:table-cell table:style-name="TableCell255">
            <text:p text:style-name="P256">72,4±6,1</text:p>
            <text:p text:style-name="P257">(100±8,4)</text:p>
          </table:table-cell>
        </table:table-row>
        <table:table-row table:style-name="TableRow258">
          <table:table-cell table:style-name="TableCell259">
            <text:p text:style-name="P260">СВА <text:s/>1 Гр</text:p>
          </table:table-cell>
          <table:table-cell table:style-name="TableCell261">
            <text:p text:style-name="P262">78,9±3,8</text:p>
            <text:p text:style-name="P263">(73,9±3,6)*</text:p>
          </table:table-cell>
          <table:table-cell table:style-name="TableCell264">
            <text:p text:style-name="P265">108±7,5</text:p>
            <text:p text:style-name="P266">(94,7±6,7)</text:p>
          </table:table-cell>
          <table:table-cell table:style-name="TableCell267">
            <text:p text:style-name="P268">55,5±3,9</text:p>
            <text:p text:style-name="P269">(76,7±5,4)*</text:p>
          </table:table-cell>
        </table:table-row>
        <table:table-row table:style-name="TableRow270">
          <table:table-cell table:style-name="TableCell271">
            <text:p text:style-name="P272">СВА 1 Гр</text:p>
            <text:p text:style-name="P273"><text:s/>+ ЛВ СВА</text:p>
          </table:table-cell>
          <table:table-cell table:style-name="TableCell274">
            <text:p text:style-name="P275">70,2±3,8</text:p>
            <text:p text:style-name="P276">(66,2±3,6)* **</text:p>
          </table:table-cell>
          <table:table-cell table:style-name="TableCell277">
            <text:p text:style-name="P278">93,3±8,0</text:p>
            <text:p text:style-name="P279">(81,8±7,4)* **</text:p>
          </table:table-cell>
          <table:table-cell table:style-name="TableCell280">
            <text:p text:style-name="P281">84,8±7,5</text:p>
            <text:p text:style-name="P282">(117±10,4)* **</text:p>
          </table:table-cell>
        </table:table-row>
        <table:table-row table:style-name="TableRow283">
          <table:table-cell table:style-name="TableCell284">
            <text:p text:style-name="P285">СВА 1 Гр<text:s/></text:p>
            <text:p text:style-name="P286">+ ЛВ В6</text:p>
          </table:table-cell>
          <table:table-cell table:style-name="TableCell287">
            <text:p text:style-name="P288">67,2±2,4</text:p>
            <text:p text:style-name="P289">(63,4±2,3)* **</text:p>
          </table:table-cell>
          <table:table-cell table:style-name="TableCell290">
            <text:p text:style-name="P291">92,0±8,6</text:p>
            <text:p text:style-name="P292">(80,7±7,5)* **</text:p>
          </table:table-cell>
          <table:table-cell table:style-name="TableCell293">
            <text:p text:style-name="P294">91,0±9,2</text:p>
            <text:p text:style-name="P295">(126±12,7)* **</text:p>
          </table:table-cell>
        </table:table-row>
      </table:table>
      <text:p text:style-name="P296"><text:span text:style-name="T297">Примечание:</text:span><text:span text:style-name="T298"><text:s/>* – достоверные различия с контролем; **– достоверные различия с облученной группой по критерию Стьюдента (р&lt;0,05).<text:s/></text:span></text:p>
      <text:soft-page-break/>
      <text:p text:style-name="P299">………………………………………………………………………….</text:p>
      <text:p text:style-name="P300"/>
      <text:p text:style-name="P301"><text:span text:style-name="T302">В рамках принятой модели выражение для интенсивности заболеваемости в возрасте<text:s/></text:span><text:span text:style-name="T303">g</text:span><text:span text:style-name="T304">i</text:span><text:span text:style-name="T305">+k</text:span><text:span text:style-name="T306"><text:s/>представим в виде:</text:span></text:p>
      <text:p text:style-name="P307"><text:span text:style-name="T308"><draw:frame draw:z-index="0" draw:id="id0" draw:style-name="a1" draw:name="Object 1" text:anchor-type="as-char" svg:x="0in" svg:y="0in" svg:width="2.79167in" svg:height="0.291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09">,</text:span><text:span text:style-name="T310"><text:tab/><text:s text:c="4"/>(4)</text:span></text:p>
      <text:p text:style-name="P311">где<text:s/></text:p>
      <text:p text:style-name="P312"><text:span text:style-name="T313"><draw:frame draw:z-index="0" draw:id="id1" draw:style-name="a2" draw:name="Object 2" text:anchor-type="as-char" svg:x="0in" svg:y="0in" svg:width="0.375in" svg:height="0.291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14"><text:s/>– интенсивность спонтанных заболеваний в возрасте<text:s/></text:span><text:span text:style-name="T315">g</text:span><text:span text:style-name="T316">i</text:span><text:span text:style-name="T317">+k</text:span><text:span text:style-name="T318">;<text:s/></text:span></text:p>
      <text:p text:style-name="P319"><text:span text:style-name="T320">S(x)</text:span><text:span text:style-name="T321"><text:s/>– логистическая функция, равная нулю при<text:s/></text:span><text:span text:style-name="T322">x</text:span><text:span text:style-name="T323">≤</text:span><text:span text:style-name="T324">T</text:span><text:span text:style-name="T325">, и равная 1 при<text:s/></text:span><text:span text:style-name="T326">x</text:span><text:span text:style-name="T327">≥</text:span><text:span text:style-name="T328">T</text:span><text:span text:style-name="T329">+1;<text:s/></text:span></text:p>
      <text:p text:style-name="P330"><text:span text:style-name="T331">f</text:span><text:span text:style-name="T332"><text:s/>– начало периода наблюдения за когортой;<text:s/></text:span></text:p>
      <text:p text:style-name="P333"><text:span text:style-name="T334">а</text:span><text:span text:style-name="T335">i</text:span><text:span text:style-name="T336"><text:s/>– дата въезда в зону облучения;<text:s/></text:span></text:p>
      <text:p text:style-name="P337"><text:span text:style-name="T338">d</text:span><text:span text:style-name="T339">i</text:span><text:span text:style-name="T340"><text:s/>– доза облучения для<text:s/></text:span><text:span text:style-name="T341">i</text:span><text:span text:style-name="T342">-го члена когорты;<text:s/></text:span></text:p>
      <text:p text:style-name="P343"><text:span text:style-name="T344"></text:span><text:span text:style-name="T345"><text:s/>– представляет собой избыточный относительный риск на единицу дозы (угловой коэффициент зависимости доза-эффект);<text:s/></text:span></text:p>
      <text:p text:style-name="P346"><text:span text:style-name="T347">Т</text:span><text:span text:style-name="T348"><text:s/>– латентный период в годах (</text:span><text:span text:style-name="T349">T</text:span><text:span text:style-name="T350">≥0);<text:s/></text:span></text:p>
      <text:p text:style-name="P351"><text:span text:style-name="T352"><draw:frame draw:z-index="0" draw:id="id2" draw:style-name="a3" draw:name="Object 3" text:anchor-type="as-char" svg:x="0in" svg:y="0in" svg:width="1.15625in" svg:height="0.2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53">.</text:span></text:p>
      <text:p text:style-name="P354">Литература</text:p>
      <text:list text:style-name="LFO43" text:continue-numbering="true">
        <text:list-item>
          <text:p text:style-name="P355"/>
        </text:list-item>
      </text:list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№</text:p>
          </table:table-cell>
          <table:table-cell table:style-name="TableCell364">
            <text:p text:style-name="P365">Характеристика источника</text:p>
          </table:table-cell>
          <table:table-cell table:style-name="TableCell366">
            <text:p text:style-name="P367">Пример оформления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<text:span text:style-name="T373">Книга</text:span><text:span text:style-name="T374">, в т.ч.:</text:span></text:p>
            <text:p text:style-name="P375">- один, два или три автора</text:p>
            <text:p text:style-name="P376"/>
            <text:p text:style-name="P377">- пять и более авторов</text:p>
            <text:p text:style-name="P378"/>
            <text:p text:style-name="P379"/>
            <text:p text:style-name="P380">- коллективный автор</text:p>
          </table:table-cell>
          <table:table-cell table:style-name="TableCell381">
            <text:p text:style-name="P382">Милинчук В.К., Клиншпонт Э.Р., Тупиков В.И. Основы радиационной стойкости органических материалов. – М.: Энергоатомиздат, 1994. – 256 с.</text:p>
            <text:p text:style-name="P383"/>
            <text:p text:style-name="P384">Радиационная стойкость органических материалов: Справочник / Милинчук В.К., Тупиков В.И., Брискман Б.А. и др. Под редакцией В.К. Милинчука, В.И. Тупикова. – М.: Энергоатомиздат, 1986. – 272 с.</text:p>
            <text:p text:style-name="P385"/>
            <text:p text:style-name="P386">Составление библиографического описания: Краткие правила / Междувед. Каталогизац. комис. при Гос. б-ке СССР им. В.И.Ленина. – 2-е <text:s/>изд. Доп. – М.: Изд-во «Кн. Палата», 1991. – 224 с.</text:p>
          </table:table-cell>
        </table:table-row>
        <table:table-row table:style-name="TableRow387">
          <table:table-cell table:style-name="TableCell388">
            <text:p text:style-name="P389">2.</text:p>
          </table:table-cell>
          <table:table-cell table:style-name="TableCell390">
            <text:p text:style-name="P391">Многотомное издание</text:p>
          </table:table-cell>
          <table:table-cell table:style-name="TableCell392">
            <text:p text:style-name="P393">САПР: Системы <text:s/>автоматизированного проектирования: Учебное пособие <text:s/>для <text:s/>ВТУЗов: В 9 кн. Кн. 1. Принципы построения и структура / И.П. Норенков. – Мн.: Выш. шк., 1987. – 123 с.</text:p>
          </table:table-cell>
        </table:table-row>
        <table:table-row table:style-name="TableRow394">
          <table:table-cell table:style-name="TableCell395">
            <text:p text:style-name="P396">3.</text:p>
          </table:table-cell>
          <table:table-cell table:style-name="TableCell397">
            <text:p text:style-name="P398">Стандарт</text:p>
          </table:table-cell>
          <table:table-cell table:style-name="TableCell399">
            <text:p text:style-name="P400">ГОСТ 9.308-85 ЕСЗКиС. Методы ускоренных коррозионных <text:s/>испытаний. – Взамен ГОСТ 3628-82: Введ. 01.01.87.– М.: Изд-во стандартов, 1985 – 20 с.</text:p>
          </table:table-cell>
        </table:table-row>
        <table:table-row table:style-name="TableRow401">
          <table:table-cell table:style-name="TableCell402">
            <text:p text:style-name="P403">4.</text:p>
          </table:table-cell>
          <table:table-cell table:style-name="TableCell404">
            <text:p text:style-name="P405">Патент</text:p>
          </table:table-cell>
          <table:table-cell table:style-name="TableCell406">
            <text:p text:style-name="P407">Полимерный состав для временной изоляции пласта: Патент 01743249 (Россия) <text:s text:c="6"/>С 1995.01.27 МКИ Е 21 В 33/138 Заявка <text:s text:c="2"/>№ 4776958/03 от 1990.01.02 / Тагиров К.М., Нифантов В.И., Каллаева Р.Н., Вагина Т.Ш., Ильяев В.И., Акульшин А.А., Швец Д.И., Воробьёва Н.П.; Северо-Кавказский научно-исследовательский институт природных газов, Научно-внедренческое ТОО «Реотек».</text:p>
          </table:table-cell>
        </table:table-row>
        <table:table-row table:style-name="TableRow408">
          <table:table-cell table:style-name="TableCell409">
            <text:p text:style-name="P410">5.</text:p>
          </table:table-cell>
          <table:table-cell table:style-name="TableCell411">
            <text:p text:style-name="P412">Авторское свидетельство</text:p>
          </table:table-cell>
          <table:table-cell table:style-name="TableCell413">
            <text:p text:style-name="P414">Способ изготовления вязкоупругого разделителя: А.с. 933938 СССР, МКИ В 21 Е 21/06 Заявл. 03.09.80. № 2997413/22-03, опубл. в Б.И. 1982, № 21. Бондарчук Т.М. и др. Центр. Н.-и. лаб. Произв. Об-ния Укрнефть.</text:p>
          </table:table-cell>
        </table:table-row>
        <table:table-row table:style-name="TableRow415">
          <table:table-cell table:style-name="TableCell416">
            <text:p text:style-name="P417">6.</text:p>
          </table:table-cell>
          <table:table-cell table:style-name="TableCell418">
            <text:p text:style-name="P419">Диссертации</text:p>
          </table:table-cell>
          <table:table-cell table:style-name="TableCell420">
            <text:p text:style-name="P421">Сухов Ф.Ф. Низкотемпературные радиационно-химические процессы в полимерах и их низкомолекулярных аналогах: <text:s text:c="6"/>Дис… докт. хим. наук. – М.: НИФХИ, 1986. – 319 с.<text:s/></text:p>
          </table:table-cell>
        </table:table-row>
        <table:table-row table:style-name="TableRow422">
          <table:table-cell table:style-name="TableCell423">
            <text:p text:style-name="P424">7.</text:p>
          </table:table-cell>
          <table:table-cell table:style-name="TableCell425">
            <text:p text:style-name="P426">Автореферат диссертации</text:p>
          </table:table-cell>
          <table:table-cell table:style-name="TableCell427">
            <text:p text:style-name="P428">Демьяновский В.Б. Радиационно-химический синтез присадок к смазочным маслам на основе эфиров метакриловой кислоты и исследование их свойств: Автореф. дис. на соиск. учен. степ. канд. хим. наук. (02.00.13). – М., 1979. – 24 с.</text:p>
          </table:table-cell>
        </table:table-row>
        <table:table-row table:style-name="TableRow429">
          <table:table-cell table:style-name="TableCell430">
            <text:p text:style-name="P431">8.</text:p>
          </table:table-cell>
          <table:table-cell table:style-name="TableCell432">
            <text:p text:style-name="P433">Отчёт о НИР</text:p>
          </table:table-cell>
          <table:table-cell table:style-name="TableCell434">
            <text:p text:style-name="P435">Разработка и исследование новых матерниалов на полимерной основе – антикоррозионных покрытий и клеев-расплавов. Московский филиал<text:s/><text:soft-page-break/>ВНИИВВ «Магарач». Рук. к.т.н. Бублевский И.М. 26.05.81 г. (отчёт, 43 стр. 2 табл.)</text:p>
          </table:table-cell>
        </table:table-row>
        <text:soft-page-break/>
        <table:table-row table:style-name="TableRow436">
          <table:table-cell table:style-name="TableCell437">
            <text:p text:style-name="P438">9.</text:p>
          </table:table-cell>
          <table:table-cell table:style-name="TableCell439">
            <text:p text:style-name="P440">Препринт</text:p>
          </table:table-cell>
          <table:table-cell table:style-name="TableCell441">
            <text:p text:style-name="P442">Капиллярная контракция пор в полимерных ядерных мембранах / Апель П.Ю., Кузнецов В.И., Овчинников В.В. // Препринт ФЭИ, 18-85-376. – Обнинск: ФЭИ, 1985. – 3 с.</text:p>
          </table:table-cell>
        </table:table-row>
        <table:table-row table:style-name="TableRow443">
          <table:table-cell table:style-name="TableCell444">
            <text:p text:style-name="P445">10.</text:p>
          </table:table-cell>
          <table:table-cell table:style-name="TableCell446">
            <text:p text:style-name="P447">Депонированные научные работы</text:p>
          </table:table-cell>
          <table:table-cell table:style-name="TableCell448">
            <text:p text:style-name="P449">Получение полиэтиленовых гидрофильных мембран, препятствующих проникновению дендритов металлов. Назарова Т.М., Вилков П.А., Плетнёв В.П., Филимонова Л.Г., Тугушева Л.В., Кофман М.Д., Кувшинова Н.И.; Н.-и., проект.-конструкт. и технол. ин-т хим. источников тока. – Саратов, 1986. – 10 с. Библиогр. 14 назв. Рус. (Рукопись деп. в Информэлектро 30.10.1986, <text:s text:c="7"/>№ 559-эт).</text:p>
          </table:table-cell>
        </table:table-row>
        <table:table-row table:style-name="TableRow450">
          <table:table-cell table:style-name="TableCell451">
            <text:p text:style-name="P452">11.</text:p>
          </table:table-cell>
          <table:table-cell table:style-name="TableCell453">
            <text:p text:style-name="P454">Составная часть<text:s/></text:p>
            <text:p text:style-name="P455"><text:span text:style-name="T456">- книги</text:span></text:p>
            <text:p text:style-name="P457"/>
            <text:p text:style-name="P458"/>
            <text:p text:style-name="P459"/>
            <text:p text:style-name="P460"><text:span text:style-name="T461">- сборника</text:span></text:p>
          </table:table-cell>
          <table:table-cell table:style-name="TableCell462">
            <text:p text:style-name="P463">Карпов В.Л. Действие ядерных излучений на высокополимерные вещества // В кн.: Сессия Академии наук СССР по мирному использованию атомной энергии. 1–5 июля 1955 г. Заседания отделения химических наук. – М.: Изд-во АН СССР, 1955. – <text:s text:c="7"/>С. 5–22.</text:p>
            <text:p text:style-name="P464"/>
            <text:p text:style-name="P465">Основы хлорирования порошкообразных полимеров под влиянием радиоактивного излучения. Бэр М., Райнгардт Ю., Шуберт Р. // Радиационно-химическая модификация полимерных материалов. Сб. докладов. Т. 2. – Варшава: ИЯИ, 1978. – С. 682–690.</text:p>
          </table:table-cell>
        </table:table-row>
        <table:table-row table:style-name="TableRow466">
          <table:table-cell table:style-name="TableCell467">
            <text:p text:style-name="P468">12.</text:p>
          </table:table-cell>
          <table:table-cell table:style-name="TableCell469">
            <text:p text:style-name="P470">Статья в журнале</text:p>
          </table:table-cell>
          <table:table-cell table:style-name="TableCell471">
            <text:p text:style-name="P472"><text:span text:style-name="T473">Moharil S.V., Deshmukh B.T., Muthal P.L. Thermoluminescence in polyethylene fibres // J. Mater. Sci</text:span><text:span text:style-name="T474">.<text:s/></text:span><text:span text:style-name="T475">Lett</text:span><text:span text:style-name="T476">. – 1987. –<text:s/></text:span><text:span text:style-name="T477">V</text:span><text:span text:style-name="T478">. 6. – № 7. – <text:s text:c="2"/></text:span><text:span text:style-name="T479">P</text:span><text:span text:style-name="T480">. 835–836.</text:span></text:p>
            <text:p text:style-name="P481">Дорошенко В.Н., Кабакчи А.М. О влиянии дисперсных окислов на радиационное окисление полиэтилена // Высокомолекул. соедин. – 1983. – Т. А 25. – № 10. – С. 2139–2143.</text:p>
          </table:table-cell>
        </table:table-row>
        <table:table-row table:style-name="TableRow482">
          <table:table-cell table:style-name="TableCell483">
            <text:p text:style-name="P484">13.</text:p>
          </table:table-cell>
          <table:table-cell table:style-name="TableCell485">
            <text:p text:style-name="P486">Статья в газете</text:p>
          </table:table-cell>
          <table:table-cell table:style-name="TableCell487">
            <text:p text:style-name="P488">Юрьев А. Физическая химия – не скучная наука // Весть. – 2007. – № 124. – С. 7.</text:p>
          </table:table-cell>
        </table:table-row>
        <table:table-row table:style-name="TableRow489">
          <table:table-cell table:style-name="TableCell490">
            <text:p text:style-name="P491">14.</text:p>
          </table:table-cell>
          <table:table-cell table:style-name="TableCell492">
            <text:p text:style-name="P493">Энциклопедии</text:p>
          </table:table-cell>
          <table:table-cell table:style-name="TableCell494">
            <text:p text:style-name="P495">Долматовский Ю.А. Электромобиль // БСЕ. – 3-е изд. – М., 1988. – Т. 30. – С. 72.</text:p>
          </table:table-cell>
        </table:table-row>
        <table:table-row table:style-name="TableRow496">
          <table:table-cell table:style-name="TableCell497">
            <text:p text:style-name="P498">15.</text:p>
          </table:table-cell>
          <table:table-cell table:style-name="TableCell499">
            <text:p text:style-name="P500">Главы из книги</text:p>
          </table:table-cell>
          <table:table-cell table:style-name="TableCell501">
            <text:p text:style-name="P502">Петрянов-Соколов И.В., Сутугин А.Г. Аэрозоли – среда <text:s/>обитания небесных тел // Петрянов-Соколов И.В., Сутугин А.Г. Аэрозоли. – М.: Наука, 1989. Гл. 9. – С. 119 –130.</text:p>
          </table:table-cell>
        </table:table-row>
        <table:table-row table:style-name="TableRow503">
          <table:table-cell table:style-name="TableCell504">
            <text:p text:style-name="P505">16.</text:p>
          </table:table-cell>
          <table:table-cell table:style-name="TableCell506">
            <text:p text:style-name="P507">Материалы и тезисы <text:s/>докладов конференции</text:p>
          </table:table-cell>
          <table:table-cell table:style-name="TableCell508">
            <text:p text:style-name="P509"><text:span text:style-name="T510">Шарафутдинова Д.И., Трофимов А.А. <text:s text:c="8"/>К вопросу об электрофизической подготовке полимерных материалов к вакуумной металлизации // Тр.<text:s/></text:span><text:span text:style-name="T511">II</text:span><text:span text:style-name="T512"><text:s/>Международной научно-практической конференции «Полимерные материалы в промышленности и медицине». – 1975. – Вып. 2. – С. 50–53.</text:span></text:p>
          </table:table-cell>
        </table:table-row>
      </table:table>
      <text:p text:style-name="P513"/>
      <text:p text:style-name="P51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HelveticaNeueCyr" svg:font-family="HelveticaNeueCyr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style:font-name-asian="Calibri" fo:font-size="10pt" style:font-size-asian="10pt" style:font-size-complex="10pt"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right" style:display-name="right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enter" style:display-name="center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Просмотреннаягиперссылка1" style:display-name="Просмотренная гиперссылка1" style:family="text">
      <style:text-properties fo:color="#800080" style:text-underline-type="single" style:text-underline-style="solid" style:text-underline-width="auto" style:text-underline-mode="continuous"/>
    </style:style>
    <style:style style:name="Обычный1" style:display-name="Обычный1" style:family="paragraph">
      <style:paragraph-properties fo:widows="0" fo:orphans="0" style:snap-to-layout-grid="false" fo:text-align="justify" fo:text-indent="0.2083in"/>
      <style:text-properties style:font-name="Times New Roman" fo:font-size="9pt" style:font-size-asian="9pt" fo:hyphenate="false"/>
    </style:style>
    <style:style style:name="w" style:display-name="w" style:family="text" style:parent-style-name="Основнойшрифтабзаца"/>
    <style:style style:name="Заголовок1Знак1" style:display-name="Заголовок 1 Знак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Название" style:display-name="Название" style:family="paragraph" style:parent-style-name="Обычный">
      <style:paragraph-properties fo:text-align="center" fo:margin-bottom="0in" fo:line-height="150%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style:font-name="Courier New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50%" fo:margin-left="0.2479in" fo:text-indent="0.4923in">
        <style:tab-stops/>
      </style:paragraph-properties>
      <style:text-properties style:font-name="Courier New" style:font-name-complex="Courier New" fo:font-size="12pt" style:font-size-asian="12pt" style:font-size-complex="12pt" fo:hyphenate="false"/>
    </style:style>
    <style:style style:name="Основнойтекст2Знак" style:display-name="Основной текст 2 Знак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50%" fo:text-indent="0.4923in"/>
      <style:text-properties style:font-name="Courier New" style:font-name-complex="Courier New" fo:font-size="12pt" style:font-size-asian="12pt" style:font-size-complex="12pt" fo:hyphenate="false"/>
    </style:style>
    <style:style style:name="Основнойтекстсотступом3Знак" style:display-name="Основной текст с отступом 3 Знак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заголовок10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center" fo:margin-bottom="0in" fo:line-height="100%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Основнойшрифт" style:display-name="Основной шрифт" style:family="text"/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ourier New" style:font-name-complex="Courier New" fo:font-size="12pt" style:font-size-asian="12pt" style:font-size-complex="12pt" fo:hyphenate="false"/>
    </style:style>
    <style:style style:name="НижнийколонтитулЗнак" style:display-name="Нижний колонтитул Знак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estern" style:display-name="western" style:family="paragraph" style:parent-style-name="Обычный">
      <style:paragraph-properties fo:line-height="0.1916in">
        <style:tab-stops>
          <style:tab-stop style:type="left" style:position="0.0222in"/>
        </style:tab-stops>
      </style:paragraph-properties>
      <style:text-properties fo:color="#000000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letter-spacing="0.0006in" fo:font-size="16.5pt" style:font-size-asian="16.5pt" style:font-size-complex="16.5pt" fo:background-color="#FFFFFF"/>
    </style:style>
    <style:style style:name="Заголовок12" style:display-name="Заголовок №1" style:family="paragraph" style:parent-style-name="Обычный" style:default-outline-level="1">
      <style:paragraph-properties fo:widows="0" fo:orphans="0" fo:text-align="center" fo:margin-top="1.1666in" fo:margin-bottom="0.6666in" fo:line-height="0.2833in" fo:background-color="#FFFFFF"/>
      <style:text-properties fo:font-weight="bold" style:font-weight-asian="bold" style:font-weight-complex="bold" fo:letter-spacing="0.0006in" fo:font-size="16.5pt" style:font-size-asian="16.5pt" style:font-size-complex="16.5pt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in" fo:line-height="100%">
        <style:tab-stops>
          <style:tab-stop style:type="right" style:leader-style="dotted" style:leader-text="." style:position="6.2923in"/>
        </style:tab-stops>
      </style:paragraph-properties>
      <style:text-properties style:font-name="Times New Roman" style:font-name-complex="Courier New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Default" style:display-name="Default" style:family="paragraph">
      <style:paragraph-properties style:text-autospace="none"/>
      <style:text-properties style:font-name="HelveticaNeueCyr" style:font-name-complex="HelveticaNeueCyr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2" style:family="text">
      <style:text-properties fo:font-weight="normal" style:font-weight-asian="normal" fo:font-style="normal" style:font-style-asian="normal"/>
    </style:style>
    <style:style style:name="WW_CharLFO30LVL3" style:family="text">
      <style:text-properties fo:font-style="normal" style:font-style-asian="normal" style:font-style-complex="italic"/>
    </style:style>
    <style:style style:name="WW_CharLFO30LVL4" style:family="text">
      <style:text-properties fo:font-style="italic" style:font-style-asian="italic"/>
    </style:style>
    <style:style style:name="WW_CharLFO30LVL5" style:family="text">
      <style:text-properties fo:font-style="italic" style:font-style-asian="italic"/>
    </style:style>
    <style:style style:name="WW_CharLFO30LVL6" style:family="text">
      <style:text-properties fo:font-style="italic" style:font-style-asian="italic"/>
    </style:style>
    <style:style style:name="WW_CharLFO30LVL7" style:family="text">
      <style:text-properties fo:font-style="italic" style:font-style-asian="italic"/>
    </style:style>
    <style:style style:name="WW_CharLFO30LVL8" style:family="text">
      <style:text-properties fo:font-style="italic" style:font-style-asian="italic"/>
    </style:style>
    <style:style style:name="WW_CharLFO30LVL9" style:family="text">
      <style:text-properties fo:font-style="italic" style:font-style-asian="italic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062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-0.0395in" text:min-label-width="0.25in"/>
      </text:list-level-style-number>
      <text:list-level-style-number text:level="2" style:num-suffix="." style:num-format="a" style:num-letter-sync="true">
        <style:list-level-properties text:space-before="0.4604in" text:min-label-width="0.25in"/>
      </text:list-level-style-number>
      <text:list-level-style-number text:level="3" style:num-suffix="." style:num-format="i">
        <style:list-level-properties fo:text-align="end" text:space-before="1.0854in" text:min-label-width="0.125in"/>
      </text:list-level-style-number>
      <text:list-level-style-number text:level="4" style:num-suffix="." style:num-format="1">
        <style:list-level-properties text:space-before="1.4604in" text:min-label-width="0.25in"/>
      </text:list-level-style-number>
      <text:list-level-style-number text:level="5" style:num-suffix="." style:num-format="a" style:num-letter-sync="true">
        <style:list-level-properties text:space-before="1.9604in" text:min-label-width="0.25in"/>
      </text:list-level-style-number>
      <text:list-level-style-number text:level="6" style:num-suffix="." style:num-format="i">
        <style:list-level-properties fo:text-align="end" text:space-before="2.5854in" text:min-label-width="0.125in"/>
      </text:list-level-style-number>
      <text:list-level-style-number text:level="7" style:num-suffix="." style:num-format="1">
        <style:list-level-properties text:space-before="2.9604in" text:min-label-width="0.25in"/>
      </text:list-level-style-number>
      <text:list-level-style-number text:level="8" style:num-suffix="." style:num-format="a" style:num-letter-sync="true">
        <style:list-level-properties text:space-before="3.4604in" text:min-label-width="0.25in"/>
      </text:list-level-style-number>
      <text:list-level-style-number text:level="9" style:num-suffix="." style:num-format="i">
        <style:list-level-properties fo:text-align="end" text:space-before="4.0854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text:style-name="WW_CharLFO30LVL2" style:num-format="1" text:display-levels="2">
        <style:list-level-properties text:space-before="0.3944in" text:min-label-width="0.4166in"/>
      </text:list-level-style-number>
      <text:list-level-style-number text:level="3" text:style-name="WW_CharLFO30LVL3" style:num-format="1" text:display-levels="3">
        <style:list-level-properties text:space-before="0.3944in" text:min-label-width="0.5in"/>
      </text:list-level-style-number>
      <text:list-level-style-number text:level="4" text:style-name="WW_CharLFO30LVL4" style:num-format="1" text:display-levels="4">
        <style:list-level-properties text:space-before="0.3944in" text:min-label-width="0.75in"/>
      </text:list-level-style-number>
      <text:list-level-style-number text:level="5" text:style-name="WW_CharLFO30LVL5" style:num-format="1" text:display-levels="5">
        <style:list-level-properties text:space-before="0.3944in" text:min-label-width="0.75in"/>
      </text:list-level-style-number>
      <text:list-level-style-number text:level="6" text:style-name="WW_CharLFO30LVL6" style:num-format="1" text:display-levels="6">
        <style:list-level-properties text:space-before="0.3944in" text:min-label-width="1in"/>
      </text:list-level-style-number>
      <text:list-level-style-number text:level="7" text:style-name="WW_CharLFO30LVL7" style:num-format="1" text:display-levels="7">
        <style:list-level-properties text:space-before="0.3944in" text:min-label-width="1in"/>
      </text:list-level-style-number>
      <text:list-level-style-number text:level="8" text:style-name="WW_CharLFO30LVL8" style:num-format="1" text:display-levels="8">
        <style:list-level-properties text:space-before="0.3944in" text:min-label-width="1.25in"/>
      </text:list-level-style-number>
      <text:list-level-style-number text:level="9" text:style-name="WW_CharLFO30LVL9" style:num-format="1" text:display-levels="9">
        <style:list-level-properties text:space-before="0.3944in" text:min-label-width="1.5in"/>
      </text:list-level-style-number>
    </text:list-style>
    <text:list-style style:name="LFO31">
      <text:list-level-style-bullet text:level="1" text:style-name="WW_CharLFO31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  <style:footer>
        <text:p text:style-name="P3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силий</meta:initial-creator>
    <dc:creator>Пользователь</dc:creator>
    <meta:creation-date>2025-03-05T09:53:00Z</meta:creation-date>
    <dc:date>2025-03-05T09:53:00Z</dc:date>
    <meta:print-date>2025-03-05T09:53:00Z</meta:print-date>
    <meta:template xlink:href="template%20(10).dot" xlink:type="simple"/>
    <meta:editing-cycles>2</meta:editing-cycles>
    <meta:editing-duration>PT0S</meta:editing-duration>
    <meta:document-statistic meta:page-count="5" meta:paragraph-count="21" meta:word-count="1600" meta:character-count="10700" meta:row-count="76" meta:non-whitespace-character-count="9121"/>
  </office:meta>
</office:document-meta>
</file>