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NeueCyr" svg:font-family="HelveticaNeueCyr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062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-0.0395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30LVL2" style:num-format="1" text:display-levels="2">
        <style:list-level-properties text:space-before="0.3944in" text:min-label-width="0.4166in"/>
      </text:list-level-style-number>
      <text:list-level-style-number text:level="3" text:style-name="WW_CharLFO30LVL3" style:num-format="1" text:display-levels="3">
        <style:list-level-properties text:space-before="0.3944in" text:min-label-width="0.5in"/>
      </text:list-level-style-number>
      <text:list-level-style-number text:level="4" text:style-name="WW_CharLFO30LVL4" style:num-format="1" text:display-levels="4">
        <style:list-level-properties text:space-before="0.3944in" text:min-label-width="0.75in"/>
      </text:list-level-style-number>
      <text:list-level-style-number text:level="5" text:style-name="WW_CharLFO30LVL5" style:num-format="1" text:display-levels="5">
        <style:list-level-properties text:space-before="0.3944in" text:min-label-width="0.75in"/>
      </text:list-level-style-number>
      <text:list-level-style-number text:level="6" text:style-name="WW_CharLFO30LVL6" style:num-format="1" text:display-levels="6">
        <style:list-level-properties text:space-before="0.3944in" text:min-label-width="1in"/>
      </text:list-level-style-number>
      <text:list-level-style-number text:level="7" text:style-name="WW_CharLFO30LVL7" style:num-format="1" text:display-levels="7">
        <style:list-level-properties text:space-before="0.3944in" text:min-label-width="1in"/>
      </text:list-level-style-number>
      <text:list-level-style-number text:level="8" text:style-name="WW_CharLFO30LVL8" style:num-format="1" text:display-levels="8">
        <style:list-level-properties text:space-before="0.3944in" text:min-label-width="1.25in"/>
      </text:list-level-style-number>
      <text:list-level-style-number text:level="9" text:style-name="WW_CharLFO30LVL9" style:num-format="1" text:display-levels="9">
        <style:list-level-properties text:space-before="0.3944in" text:min-label-width="1.5in"/>
      </text:list-level-style-number>
    </text:list-style>
    <text:list-style style:name="LFO31">
      <text:list-level-style-bullet text:level="1" text:style-name="WW_CharLFO3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722in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722in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722in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722in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722in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widows="0" fo:orphans="0" fo:text-align="end" fo:margin-bottom="0in" fo:line-height="100%" fo:text-indent="0.1972in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widows="0" fo:orphans="0"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Обычный" style:family="paragraph">
      <style:paragraph-properties fo:widows="0" fo:orphans="0" fo:text-align="end" fo:margin-bottom="0in" fo:line-height="100%" fo:text-indent="0.1972in"/>
      <style:text-properties style:font-name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end" fo:margin-bottom="0in" fo:line-height="100%" fo:text-indent="0.1972in"/>
      <style:text-properties style:font-name="Times New Roman" fo:font-weight="bold" style:font-weight-asian="bold" style:font-weight-complex="bold"/>
    </style:style>
    <style:style style:name="P150" style:parent-style-name="Обычный" style:family="paragraph">
      <style:paragraph-properties fo:text-align="end" fo:margin-bottom="0in" fo:line-height="100%" fo:text-indent="0.1972in"/>
      <style:text-properties style:font-name="Times New Roman" style:font-weight-complex="bold"/>
    </style:style>
    <style:style style:name="P151" style:parent-style-name="Обычный" style:family="paragraph">
      <style:paragraph-properties fo:text-align="end" fo:margin-bottom="0in" fo:line-height="100%" fo:text-indent="0.1972in"/>
    </style:style>
    <style:style style:name="T152" style:parent-style-name="Основнойшрифтабзаца" style:family="text">
      <style:text-properties style:font-name="Times New Roman" style:font-weight-complex="bold"/>
    </style:style>
    <style:style style:name="T153" style:parent-style-name="Основнойшрифтабзаца" style:family="text">
      <style:text-properties style:font-name="Times New Roman"/>
    </style:style>
    <style:style style:name="P154" style:parent-style-name="Обычный" style:family="paragraph">
      <style:paragraph-properties fo:text-align="end" fo:margin-bottom="0in" fo:line-height="100%" fo:text-indent="0.1972in"/>
      <style:text-properties style:font-name="Times New Roman"/>
    </style:style>
    <style:style style:name="P155" style:parent-style-name="Обычный" style:family="paragraph">
      <style:paragraph-properties fo:text-align="end" fo:margin-bottom="0in" fo:line-height="100%" fo:text-indent="0.1972in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weight-complex="bold"/>
    </style:style>
    <style:style style:name="P158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/>
    </style:style>
    <style:style style:name="P159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/>
    </style:style>
    <style:style style:name="P160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style-complex="italic" fo:language="en" fo:country="US"/>
    </style:style>
    <style:style style:name="P161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style-complex="italic" fo:language="en" fo:country="US"/>
    </style:style>
    <style:style style:name="P162" style:parent-style-name="Обычный" style:family="paragraph">
      <style:paragraph-properties fo:margin-bottom="0in" fo:line-height="100%" fo:text-indent="0.1972in"/>
      <style:text-properties style:font-name="Times New Roman" fo:language="en" fo:country="US"/>
    </style:style>
    <style:style style:name="P163" style:parent-style-name="Обычный" style:family="paragraph">
      <style:paragraph-properties fo:text-align="justify" fo:margin-bottom="0in" fo:line-height="100%" fo:text-indent="0.1972in"/>
    </style:style>
    <style:style style:name="T164" style:parent-style-name="Основнойшрифтабзаца" style:family="text">
      <style:text-properties style:font-name="Times New Roman" fo:font-weight="bold" style:font-weight-asian="bold"/>
    </style:style>
    <style:style style:name="T165" style:parent-style-name="Основнойшрифтабзаца" style:family="text">
      <style:text-properties style:font-name="Times New Roman"/>
    </style:style>
    <style:style style:name="P166" style:parent-style-name="Обычный" style:family="paragraph">
      <style:paragraph-properties fo:text-align="justify" fo:margin-bottom="0in" fo:line-height="100%" fo:text-indent="0.1972in"/>
    </style:style>
    <style:style style:name="T167" style:parent-style-name="Основнойшрифтабзаца" style:family="text">
      <style:text-properties style:font-name="Times New Roman" fo:font-weight="bold" style:font-weight-asian="bold"/>
    </style:style>
    <style:style style:name="T168" style:parent-style-name="Основнойшрифтабзаца" style:family="text">
      <style:text-properties style:font-name="Times New Roman"/>
    </style:style>
    <style:style style:name="P169" style:parent-style-name="Обычный" style:family="paragraph">
      <style:paragraph-properties fo:text-align="justify" fo:margin-bottom="0in" fo:line-height="100%" fo:text-indent="0.1972in"/>
    </style:style>
    <style:style style:name="T170" style:parent-style-name="Основнойшрифтабзаца" style:family="text">
      <style:text-properties style:font-name="Times New Roman" fo:font-weight="bold" style:font-weight-asian="bold" style:font-style-complex="italic" fo:language="en" fo:country="US"/>
    </style:style>
    <style:style style:name="T171" style:parent-style-name="Основнойшрифтабзаца" style:family="text">
      <style:text-properties style:font-name="Times New Roman" style:font-style-complex="italic" fo:language="en" fo:country="US"/>
    </style:style>
    <style:style style:name="P172" style:parent-style-name="Обычный" style:family="paragraph">
      <style:paragraph-properties fo:text-align="justify" fo:margin-bottom="0in" fo:line-height="100%" fo:text-indent="0.1972in"/>
    </style:style>
    <style:style style:name="T173" style:parent-style-name="Основнойшрифтабзаца" style:family="text">
      <style:text-properties style:font-name="Times New Roman" fo:font-weight="bold" style:font-weight-asian="bold" style:font-style-complex="italic" fo:language="en" fo:country="US"/>
    </style:style>
    <style:style style:name="T174" style:parent-style-name="Основнойшрифтабзаца" style:family="text">
      <style:text-properties style:font-name="Times New Roman" style:font-style-complex="italic" fo:language="en" fo:country="US"/>
    </style:style>
    <style:style style:name="P175" style:parent-style-name="Обычный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language="en" fo:country="US"/>
    </style:style>
    <style:style style:name="P176" style:parent-style-name="Обычный" style:family="paragraph">
      <style:paragraph-properties fo:text-align="justify" fo:margin-bottom="0in" fo:line-height="100%" fo:text-indent="0.1972i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 fo:color="#000000"/>
    </style:style>
    <style:style style:name="T179" style:parent-style-name="Основнойшрифтабзаца" style:family="text">
      <style:text-properties style:font-name="Times New Roman"/>
    </style:style>
    <style:style style:name="P180" style:parent-style-name="Обычный" style:family="paragraph">
      <style:paragraph-properties fo:text-align="center" fo:margin-top="0.0833in" fo:margin-bottom="0.0416in" fo:line-height="100%" fo:text-indent="0.1972in"/>
      <style:text-properties style:font-name="Times New Roman" fo:font-weight="bold" style:font-weight-asian="bold"/>
    </style:style>
    <style:style style:name="P181" style:parent-style-name="Обычный" style:family="paragraph">
      <style:paragraph-properties fo:text-align="justify" fo:margin-bottom="0in" fo:line-height="100%" fo:text-indent="0.1972in"/>
    </style:style>
    <style:style style:name="T182" style:parent-style-name="Основнойшрифтабзаца" style:family="text">
      <style:text-properties style:font-name="Times New Roman" fo:letter-spacing="-0.0013in"/>
    </style:style>
    <style:style style:name="T183" style:parent-style-name="Основнойшрифтабзаца" style:family="text">
      <style:text-properties style:font-name="Times New Roman"/>
    </style:style>
    <style:style style:name="T184" style:parent-style-name="Основнойшрифтабзаца" style:family="text">
      <style:text-properties style:font-name="Times New Roman" fo:letter-spacing="-0.0013in"/>
    </style:style>
    <style:style style:name="P185" style:parent-style-name="Обычный" style:family="paragraph">
      <style:paragraph-properties fo:text-align="center" fo:margin-bottom="0in" fo:line-height="100%" fo:text-indent="0.1972in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8" style:parent-style-name="Обычный" style:family="paragraph">
      <style:paragraph-properties fo:margin-bottom="0in" fo:line-height="100%" fo:text-indent="0.1972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9" style:parent-style-name="Обычный" style:family="paragraph">
      <style:paragraph-properties fo:margin-bottom="0in" fo:line-height="100%" fo:text-indent="0.1972in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2" style:parent-style-name="Обычный" style:family="paragraph">
      <style:paragraph-properties fo:margin-bottom="0in" fo:line-height="100%" fo:text-indent="0.1972in"/>
      <style:text-properties style:font-name="Times New Roman" fo:font-size="10pt" style:font-size-asian="10pt" style:font-size-complex="10pt"/>
    </style:style>
    <style:style style:name="P193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194" style:parent-style-name="Обычный" style:family="paragraph">
      <style:paragraph-properties fo:text-align="justify" fo:margin-bottom="0in" fo:line-height="100%" fo:text-indent="0.1972in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8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0" style:parent-style-name="Основнойшрифтабзаца" style:family="text">
      <style:text-properties style:font-name="Times New Roman" fo:language="en" fo:country="US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4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 fo:language="en" fo:country="US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0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11" style:parent-style-name="Основнойшрифтабзаца" style:family="text">
      <style:text-properties style:font-name="Times New Roman"/>
    </style:style>
    <style:style style:name="T212" style:parent-style-name="Основнойшрифтабзаца" style:family="text">
      <style:text-properties style:font-name="Times New Roman" fo:language="en" fo:country="US"/>
    </style:style>
    <style:style style:name="T213" style:parent-style-name="Основнойшрифтабзаца" style:family="text">
      <style:text-properties style:font-name="Times New Roman"/>
    </style:style>
    <style:style style:name="P214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15" style:parent-style-name="Обычный" style:family="paragraph">
      <style:paragraph-properties fo:widows="0" fo:orphans="0" fo:text-align="center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16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17" style:parent-style-name="Обычный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18" style:parent-style-name="Обычный" style:family="paragraph">
      <style:paragraph-properties fo:text-align="justify" fo:margin-bottom="0.0833in" fo:line-height="100%" fo:text-indent="0.1972in"/>
    </style:style>
    <style:style style:name="T2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olumn222" style:family="table-column">
      <style:table-column-properties style:column-width="1.125in"/>
    </style:style>
    <style:style style:name="TableColumn223" style:family="table-column">
      <style:table-column-properties style:column-width="1.125in"/>
    </style:style>
    <style:style style:name="TableColumn224" style:family="table-column">
      <style:table-column-properties style:column-width="1.125in"/>
    </style:style>
    <style:style style:name="TableColumn225" style:family="table-column">
      <style:table-column-properties style:column-width="1.125in"/>
    </style:style>
    <style:style style:name="Table221" style:family="table">
      <style:table-properties style:width="4.5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29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32" style:family="table-row">
      <style:table-row-properties style:min-row-height="0.3777in"/>
    </style:style>
    <style:style style:name="P233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38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 style:text-position="super 63.6%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43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244" style:parent-style-name="Основнойшрифтабзаца" style:family="text">
      <style:text-properties style:font-name="Times New Roman"/>
    </style:style>
    <style:style style:name="T245" style:parent-style-name="Основнойшрифтабзаца" style:family="text">
      <style:text-properties style:font-name="Times New Roman" style:text-position="super 63.6%"/>
    </style:style>
    <style:style style:name="TableRow246" style:family="table-row">
      <style:table-row-properties style:min-row-height="0.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49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7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71" style:family="table-row">
      <style:table-row-properties style:min-row-height="0.370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74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7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8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8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84" style:family="table-row">
      <style:table-row-properties style:min-row-height="0.3756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87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7" style:parent-style-name="Обычный" style:family="paragraph">
      <style:paragraph-properties fo:text-align="justify" fo:margin-top="0.0833in" fo:margin-bottom="0in" fo:line-height="100%" fo:text-indent="0.1972in"/>
    </style:style>
    <style:style style:name="T298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/>
    </style:style>
    <style:style style:name="P30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 fo:font-size="8pt" style:font-size-asian="8pt" style:font-size-complex="8pt"/>
    </style:style>
    <style:style style:name="P30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 fo:font-style="italic" style:font-style-asian="italic"/>
    </style:style>
    <style:style style:name="T305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06" style:parent-style-name="Основнойшрифтабзаца" style:family="text">
      <style:text-properties style:font-name="Times New Roman" fo:font-style="italic" style:font-style-asian="italic"/>
    </style:style>
    <style:style style:name="T307" style:parent-style-name="Основнойшрифтабзаца" style:family="text">
      <style:text-properties style:font-name="Times New Roman"/>
    </style:style>
    <style:style style:name="P308" style:parent-style-name="Обычный" style:family="paragraph">
      <style:paragraph-properties fo:text-align="end" fo:margin-bottom="0in" fo:line-height="100%" fo:text-indent="0.1972in">
        <style:tab-stops>
          <style:tab-stop style:type="left" style:position="4.125in"/>
          <style:tab-stop style:type="left" style:position="6in"/>
        </style:tab-stops>
      </style:paragraph-properties>
    </style:style>
    <style:style style:name="T309" style:parent-style-name="Основнойшрифтабзаца" style:family="text">
      <style:text-properties style:font-name="Times New Roman" style:text-position="-63.6% 100%"/>
    </style:style>
    <style:style style:name="T310" style:parent-style-name="Основнойшрифтабзаца" style:family="text">
      <style:text-properties style:font-name="Times New Roman"/>
    </style:style>
    <style:style style:name="T311" style:parent-style-name="Основнойшрифтабзаца" style:family="text">
      <style:text-properties style:font-name="Times New Roman"/>
    </style:style>
    <style:style style:name="P31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/>
    </style:style>
    <style:style style:name="P313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14" style:parent-style-name="Основнойшрифтабзаца" style:family="text">
      <style:text-properties style:font-name="Times New Roman" style:text-position="-63.6% 100%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 fo:font-style="italic" style:font-style-asian="italic"/>
    </style:style>
    <style:style style:name="T317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18" style:parent-style-name="Основнойшрифтабзаца" style:family="text">
      <style:text-properties style:font-name="Times New Roman" fo:font-style="italic" style:font-style-asian="italic"/>
    </style:style>
    <style:style style:name="T319" style:parent-style-name="Основнойшрифтабзаца" style:family="text">
      <style:text-properties style:font-name="Times New Roman"/>
    </style:style>
    <style:style style:name="P32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21" style:parent-style-name="Основнойшрифтабзаца" style:family="text">
      <style:text-properties style:font-name="Times New Roman" fo:font-style="italic" style:font-style-asian="italic"/>
    </style:style>
    <style:style style:name="T322" style:parent-style-name="Основнойшрифтабзаца" style:family="text">
      <style:text-properties style:font-name="Times New Roman"/>
    </style:style>
    <style:style style:name="T323" style:parent-style-name="Основнойшрифтабзаца" style:family="text">
      <style:text-properties style:font-name="Times New Roman" fo:font-style="italic" style:font-style-asian="italic"/>
    </style:style>
    <style:style style:name="T324" style:parent-style-name="Основнойшрифтабзаца" style:family="text">
      <style:text-properties style:font-name="Times New Roman"/>
    </style:style>
    <style:style style:name="T325" style:parent-style-name="Основнойшрифтабзаца" style:family="text">
      <style:text-properties style:font-name="Times New Roman" fo:font-style="italic" style:font-style-asian="italic"/>
    </style:style>
    <style:style style:name="T326" style:parent-style-name="Основнойшрифтабзаца" style:family="text">
      <style:text-properties style:font-name="Times New Roman"/>
    </style:style>
    <style:style style:name="T327" style:parent-style-name="Основнойшрифтабзаца" style:family="text">
      <style:text-properties style:font-name="Times New Roman" fo:font-style="italic" style:font-style-asian="italic"/>
    </style:style>
    <style:style style:name="T328" style:parent-style-name="Основнойшрифтабзаца" style:family="text">
      <style:text-properties style:font-name="Times New Roman"/>
    </style:style>
    <style:style style:name="T329" style:parent-style-name="Основнойшрифтабзаца" style:family="text">
      <style:text-properties style:font-name="Times New Roman" fo:font-style="italic" style:font-style-asian="italic"/>
    </style:style>
    <style:style style:name="T330" style:parent-style-name="Основнойшрифтабзаца" style:family="text">
      <style:text-properties style:font-name="Times New Roman"/>
    </style:style>
    <style:style style:name="P33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tyle="italic" style:font-style-asian="italic"/>
    </style:style>
    <style:style style:name="T333" style:parent-style-name="Основнойшрифтабзаца" style:family="text">
      <style:text-properties style:font-name="Times New Roman"/>
    </style:style>
    <style:style style:name="P334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5" style:parent-style-name="Основнойшрифтабзаца" style:family="text">
      <style:text-properties style:font-name="Times New Roman" fo:font-style="italic" style:font-style-asian="italic"/>
    </style:style>
    <style:style style:name="T336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37" style:parent-style-name="Основнойшрифтабзаца" style:family="text">
      <style:text-properties style:font-name="Times New Roman"/>
    </style:style>
    <style:style style:name="P338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9" style:parent-style-name="Основнойшрифтабзаца" style:family="text">
      <style:text-properties style:font-name="Times New Roman" fo:font-style="italic" style:font-style-asian="italic"/>
    </style:style>
    <style:style style:name="T340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 fo:font-style="italic" style:font-style-asian="italic"/>
    </style:style>
    <style:style style:name="T343" style:parent-style-name="Основнойшрифтабзаца" style:family="text">
      <style:text-properties style:font-name="Times New Roman"/>
    </style:style>
    <style:style style:name="P344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5" style:parent-style-name="Основнойшрифтабзаца" style:family="text">
      <style:text-properties style:font-name="Symbol" style:font-name-asian="Symbol" style:font-name-complex="Symbol" fo:font-style="italic" style:font-style-asian="italic"/>
    </style:style>
    <style:style style:name="T346" style:parent-style-name="Основнойшрифтабзаца" style:family="text">
      <style:text-properties style:font-name="Times New Roman"/>
    </style:style>
    <style:style style:name="P347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8" style:parent-style-name="Основнойшрифтабзаца" style:family="text">
      <style:text-properties style:font-name="Times New Roman" fo:font-style="italic" style:font-style-asian="italic"/>
    </style:style>
    <style:style style:name="T349" style:parent-style-name="Основнойшрифтабзаца" style:family="text">
      <style:text-properties style:font-name="Times New Roman"/>
    </style:style>
    <style:style style:name="T350" style:parent-style-name="Основнойшрифтабзаца" style:family="text">
      <style:text-properties style:font-name="Times New Roman" fo:font-style="italic" style:font-style-asian="italic"/>
    </style:style>
    <style:style style:name="T351" style:parent-style-name="Основнойшрифтабзаца" style:family="text">
      <style:text-properties style:font-name="Times New Roman"/>
    </style:style>
    <style:style style:name="P35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53" style:parent-style-name="Основнойшрифтабзаца" style:family="text">
      <style:text-properties style:font-name="Times New Roman" style:text-position="-45.4% 100%"/>
    </style:style>
    <style:style style:name="T354" style:parent-style-name="Основнойшрифтабзаца" style:family="text">
      <style:text-properties style:font-name="Times New Roman"/>
    </style:style>
    <style:style style:name="P355" style:parent-style-name="Обычный" style:family="paragraph">
      <style:paragraph-properties fo:margin-bottom="0in" fo:line-height="100%" fo:text-indent="0.1972in"/>
      <style:text-properties style:font-name="Times New Roman" fo:font-weight="bold" style:font-weight-asian="bold" style:font-weight-complex="bold"/>
    </style:style>
    <style:style style:name="P356" style:parent-style-name="Абзацсписка" style:family="paragraph">
      <style:paragraph-properties fo:margin-bottom="0in" fo:line-height="100%"/>
      <style:text-properties style:font-name="Times New Roman" style:font-weight-complex="bold"/>
    </style:style>
    <style:style style:name="P357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TableColumn359" style:family="table-column">
      <style:table-column-properties style:column-width="0.375in" style:use-optimal-column-width="false"/>
    </style:style>
    <style:style style:name="TableColumn360" style:family="table-column">
      <style:table-column-properties style:column-width="1.375in" style:use-optimal-column-width="false"/>
    </style:style>
    <style:style style:name="TableColumn361" style:family="table-column">
      <style:table-column-properties style:column-width="4.9708in" style:use-optimal-column-width="false"/>
    </style:style>
    <style:style style:name="Table358" style:family="table">
      <style:table-properties style:width="6.7208in" fo:margin-left="-0.0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69" style:family="table-row">
      <style:table-row-properties style:min-row-height="1.9687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37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 New Roman"/>
    </style:style>
    <style:style style:name="P37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7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/>
    </style:style>
    <style:style style:name="P384" style:parent-style-name="Обычный" style:family="paragraph">
      <style:paragraph-properties fo:margin-bottom="0in" fo:line-height="100%"/>
      <style:text-properties style:font-name="Times New Roman"/>
    </style:style>
    <style:style style:name="P38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51" style:family="table-row">
      <style:table-row-properties style:min-row-height="1.5805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5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457" style:parent-style-name="Основнойшрифтабзаца" style:family="text">
      <style:text-properties style:font-name="Times New Roman"/>
    </style:style>
    <style:style style:name="P45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5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6.4972in"/>
        </style:tab-stops>
      </style:paragraph-properties>
    </style:style>
    <style:style style:name="T462" style:parent-style-name="Основнойшрифтабзаца" style:family="text">
      <style:text-properties style:font-name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6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474" style:parent-style-name="Основнойшрифтабзаца" style:family="text">
      <style:text-properties style:font-name="Times New Roman" fo:language="en" fo:country="US"/>
    </style:style>
    <style:style style:name="T475" style:parent-style-name="Основнойшрифтабзаца" style:family="text">
      <style:text-properties style:font-name="Times New Roman"/>
    </style:style>
    <style:style style:name="T476" style:parent-style-name="Основнойшрифтабзаца" style:family="text">
      <style:text-properties style:font-name="Times New Roman" fo:language="en" fo:country="US"/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 fo:language="en" fo:country="US"/>
    </style:style>
    <style:style style:name="T479" style:parent-style-name="Основнойшрифтабзаца" style:family="text">
      <style:text-properties style:font-name="Times New Roman"/>
    </style:style>
    <style:style style:name="T480" style:parent-style-name="Основнойшрифтабзаца" style:family="text">
      <style:text-properties style:font-name="Times New Roman" fo:language="en" fo:country="US"/>
    </style:style>
    <style:style style:name="T481" style:parent-style-name="Основнойшрифтабзаца" style:family="text">
      <style:text-properties style:font-name="Times New Roman"/>
    </style:style>
    <style:style style:name="P48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fo:letter-spacing="-0.004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fo:letter-spacing="-0.0027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511" style:parent-style-name="Основнойшрифтабзаца" style:family="text">
      <style:text-properties style:font-name="Times New Roman"/>
    </style:style>
    <style:style style:name="T512" style:parent-style-name="Основнойшрифтабзаца" style:family="text">
      <style:text-properties style:font-name="Times New Roman" fo:language="en" fo:country="US"/>
    </style:style>
    <style:style style:name="T513" style:parent-style-name="Основнойшрифтабзаца" style:family="text">
      <style:text-properties style:font-name="Times New Roma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.64508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ТРЕБОВАНИЯ К ОФОРМЛЕНИЮ<text:s/>ТЕЗИСОВ В СБОРНИК</text:p>
      <text:p text:style-name="P4"/>
      <text:p text:style-name="P5">Тезисы докладов<text:s/>публикуются при наличии экспертного<text:s/>заключения<text:s/>комиссии предприятия!</text:p>
      <text:p text:style-name="P6"/>
      <text:p text:style-name="P7"><text:span text:style-name="T8">Общий объем тезисов:</text:span><text:span text:style-name="T9"><text:s/></text:span><text:span text:style-name="T10">0,1 п.л</text:span><text:span text:style-name="T11">.</text:span><text:span text:style-name="T12"><text:s/>(6</text:span><text:span text:style-name="T13">000 знаков с пробелами)</text:span></text:p>
      <text:p text:style-name="P14"><text:span text:style-name="T15">Параметры страницы:</text:span><text:span text:style-name="T16"><text:s/>Формат А</text:span><text:span text:style-name="T17">5</text:span><text:span text:style-name="T18">, ориентация - книжная</text:span><text:span text:style-name="T19">.<text:s/></text:span></text:p>
      <text:p text:style-name="P20"><text:span text:style-name="T21">Поля:</text:span><text:span text:style-name="T22"><text:s/>верхнее, нижнее, левое, правое – 2,0 см.<text:s/></text:span></text:p>
      <text:p text:style-name="P23"><text:span text:style-name="T24">Текст, таблицы и рисунки (схемы)</text:span><text:span text:style-name="T25"><text:s/>должны быть записаны в редакторе<text:s/></text:span><text:span text:style-name="T26">Microsoft</text:span><text:span text:style-name="T27"><text:s/></text:span><text:span text:style-name="T28">Word</text:span><text:span text:style-name="T29">.<text:s/></text:span></text:p>
      <text:p text:style-name="P30"><text:span text:style-name="T31">Графики и диаграммы</text:span><text:span text:style-name="T32"><text:s/>–<text:s/></text:span><text:span text:style-name="T33">c</text:span><text:span text:style-name="T34"><text:s/>использованием<text:s/></text:span><text:span text:style-name="T35">Microsoft</text:span><text:span text:style-name="T36"><text:s/></text:span><text:span text:style-name="T37">Ex</text:span><text:span text:style-name="T38">с</text:span><text:span text:style-name="T39">el</text:span><text:span text:style-name="T40">.<text:s/></text:span></text:p>
      <text:p text:style-name="P41"><text:span text:style-name="T42">Подписи под рисунками (графиками, диаграммами)<text:s/></text:span><text:span text:style-name="T43">– шрифт «</text:span><text:span text:style-name="T44">Timesnew</text:span><text:span text:style-name="T45"><text:s/></text:span><text:span text:style-name="T46">Roman</text:span><text:span text:style-name="T47">», размер 10 пунктов.</text:span></text:p>
      <text:p text:style-name="P48"><text:span text:style-name="T49">Шрифт текста:</text:span><text:span text:style-name="T50"><text:s/></text:span><text:span text:style-name="T51">тип «</text:span><text:span text:style-name="T52">Times</text:span><text:span text:style-name="T53"><text:s/></text:span><text:span text:style-name="T54">new</text:span><text:span text:style-name="T55"><text:s/></text:span><text:span text:style-name="T56">Roman</text:span><text:span text:style-name="T57">», кегль – 10, межстрочный интервал</text:span><text:span text:style-name="T58"><text:s/>1,0</text:span></text:p>
      <text:p text:style-name="P59"><text:span text:style-name="T60">Абзац:</text:span><text:span text:style-name="T61"><text:s/>5 мм</text:span></text:p>
      <text:p text:style-name="P62"><text:span text:style-name="T63">Выравнивание текста:<text:s/></text:span><text:span text:style-name="T64">по ширине страницы.</text:span></text:p>
      <text:p text:style-name="P65"><text:span text:style-name="T66">Указание тематических рубрикаторов</text:span><text:span text:style-name="T67"><text:s/>(УДК и<text:s/></text:span><text:span text:style-name="T68">eLIBRARY</text:span><text:span text:style-name="T69">.</text:span><text:span text:style-name="T70">RU</text:span><text:span text:style-name="T71">)</text:span><text:span text:style-name="T72">:</text:span><text:span text:style-name="T73"><text:s/>обязательно.</text:span></text:p>
      <text:p text:style-name="P74"><text:span text:style-name="T75">Литература.<text:s/></text:span><text:span text:style-name="T76">Не более 10 источников!</text:span><text:span text:style-name="T77">Использованная литература приводится в конце текста в порядке цитирования. В тексте обозначается ссылками в квадратных скобках с указанием порядкового номера источника по списку и через запятую – номера страницы. Например, [5, с. 18].</text:span></text:p>
      <text:p text:style-name="P78">Порядок оформления формул:</text:p>
      <text:p text:style-name="P79">Формулы в работе (если их более одной) нумеруют по порядку. Номер формул пишут у правого края поля листа на уровне формулы в круглых скобках. <text:s/></text:p>
      <text:p text:style-name="P80">Пояснение значений символов и числовых коэффициентов следует приводить непосредственно под формулой в той же последовательности, в какой они даны в формуле. Значение каждого символа и числового коэффициента следует давать с новой строки. Первую строку объяснения начинают со слов «где» без двоеточия.</text:p>
      <text:p text:style-name="P81">Ссылки на формулы в сообщении указывают порядковым номером формулы в скобках, например: «…в формуле (3)».</text:p>
      <text:p text:style-name="P82"><text:span text:style-name="T83">Действует режим:</text:span><text:span text:style-name="T84"><text:s/>без автоматической расстановки переносов!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ОБРАЗЕЦ</text:p>
      <text:p text:style-name="P96"/>
      <text:p text:style-name="P97">УДК<text:s/></text:p>
      <text:p text:style-name="P98"><text:span text:style-name="T99">eLIBRARY</text:span><text:span text:style-name="T100">.</text:span><text:span text:style-name="T101">RU</text:span><text:span text:style-name="T102">:<text:s/></text:span></text:p>
      <text:p text:style-name="P103">Фамилия и инициалы автора/авторов</text:p>
      <text:p text:style-name="P104">научная степень, ученое звание,</text:p>
      <text:p text:style-name="P105">место работы автора/авторов</text:p>
      <text:p text:style-name="P106"/>
      <text:p text:style-name="P107">НАЗВАНИЕ ТЕЗИСОВ (РУССКИЙ ЯЗЫК)</text:p>
      <text:p text:style-name="P108">НАЗВАНИЕ ТЕЗИСОВ (АНГЛИЙСКИЙ ЯЗЫК)</text:p>
      <text:p text:style-name="P109"/>
      <text:p text:style-name="P110"><text:span text:style-name="T111">Аннотация:</text:span><text:span text:style-name="T112"><text:s/></text:span><text:span text:style-name="T113">От 5 до<text:s/></text:span><text:span text:style-name="T114">7</text:span><text:span text:style-name="T115"><text:s/>строк,<text:s/></text:span><text:span text:style-name="T116">без</text:span><text:span text:style-name="T117"><text:s/>общих слов,<text:s/></text:span><text:span text:style-name="T118">историче</text:span><text:span text:style-name="T119">ских ссылок.</text:span><text:span text:style-name="T120"><text:s/></text:span><text:span text:style-name="T121">Она должна<text:s/></text:span><text:span text:style-name="T122">отражать содержание<text:s/></text:span><text:span text:style-name="T123">тезисов</text:span><text:span text:style-name="T124"><text:s/>и результаты исследований. Необходимо избегать сложных грамматических конструкций.</text:span></text:p>
      <text:p text:style-name="P125"><text:span text:style-name="T126">Ключевые слова:</text:span><text:span text:style-name="T127"><text:s/>5-8 терминов (на русском языке)</text:span></text:p>
      <text:p text:style-name="P128"><text:span text:style-name="T129">Abstract</text:span><text:span text:style-name="T130">: <text:s/></text:span><text:span text:style-name="T131">(аннотация на английском языке)</text:span></text:p>
      <text:p text:style-name="P132"><text:span text:style-name="T133">Keywords</text:span><text:span text:style-name="T134">: (</text:span><text:span text:style-name="T135">на английском языке)</text:span></text:p>
      <text:p text:style-name="P136"/>
      <text:p text:style-name="P137">Основной текст статьи печатать, пропустив одну строку от заголовка.</text:p>
      <text:p text:style-name="P138">Литература</text:p>
      <text:p text:style-name="P139">Список используемой литературы оформлять в соответствии с образцом (ГОСТ 2008 г.)</text:p>
      <text:p text:style-name="P140">--------------------------------------------------------------------------------------------</text:p>
      <text:p text:style-name="P141"/>
      <text:p text:style-name="P142">Образец</text:p>
      <text:p text:style-name="P143"/>
      <text:p text:style-name="P144">УДК …..</text:p>
      <text:p text:style-name="P145"><text:span text:style-name="T146">eLIBRARY.RU</text:span><text:span text:style-name="T147">: 06.73.21<text:s/></text:span></text:p>
      <text:p text:style-name="P148"/>
      <text:p text:style-name="P149">Иванова О.И. (Комова О.И.)</text:p>
      <text:p text:style-name="P150">кандидат медицинских наук,</text:p>
      <text:p text:style-name="P151"><text:span text:style-name="T152">научный сотрудник<text:s/></text:span><text:span text:style-name="T153">Медицинского<text:s/></text:span></text:p>
      <text:p text:style-name="P154">радиологического научного центра<text:s/></text:p>
      <text:p text:style-name="P155"><text:span text:style-name="T156">Минздрава России, г. Обнинск</text:span></text:p>
      <text:p text:style-name="P157"/>
      <text:p text:style-name="P158">ОПТИМАЛЬНОЕ УПРАВЛЕНИЕ ПОРТФЕЛЕМ ЗАКАЗОВ</text:p>
      <text:p text:style-name="P159">ПРИ ИЗВЕСТНОМ ИЗМЕНЕНИИ СПРОСА НА ПРОДУКЦИЮ</text:p>
      <text:p text:style-name="P160">OPTIMUM CONTROL OF THE PORTFOLIO OF ORDERS</text:p>
      <text:p text:style-name="P161">AT KNOWN CHANGE OF DEMAND FOR PRODUCTION</text:p>
      <text:p text:style-name="P162"/>
      <text:p text:style-name="P163"><text:span text:style-name="T164">Аннотация:<text:s/></text:span><text:span text:style-name="T165">Для управления фирмой построена математическая модель. Сформулирован квадратичный критерий эффективности функционирования, отражающий суммарные потери фирмы. Получено оптимальное управление фирмой в виде закона с обратной связью, обеспечивающее оперативное управление в условиях изменения спроса. Разработано алгоритмическое и программное обеспечение, которое может послужить основой для построения автоматизированной системы управления производственно-сбытовой деятельностью предприятия.</text:span></text:p>
      <text:p text:style-name="P166"><text:span text:style-name="T167">Ключевые слова:<text:s/></text:span><text:span text:style-name="T168">математическая модель производственно-сбытовой системы, портфель заказов, квадратичный критерий эффективности функционирования.</text:span></text:p>
      <text:soft-page-break/>
      <text:p text:style-name="P169"><text:span text:style-name="T170">Abstract:<text:s/></text:span><text:span text:style-name="T171">For management of firm the mathematical model is constructed. The square-law criterion of efficiency of the functioning, reflecting total losses of firm is formulated. Optimum control of firm as the law with a feedback, providing operative management in conditions of change of demand is received. It is developed algorithmic and the software, which can form a basis for construction of the automated, control system by industrial - marketing activity of the enterprise.</text:span></text:p>
      <text:p text:style-name="P172"><text:span text:style-name="T173">Keywords:<text:s/></text:span><text:span text:style-name="T174">mathematical model of industrial - marketing system, a portfolio of orders, square-law criterion of efficiency of functioning.</text:span></text:p>
      <text:p text:style-name="P175"/>
      <text:p text:style-name="P176"><text:span text:style-name="T177">В условиях рыночной экономики одна из важнейших задач, стоящих перед предприятием,<text:s/></text:span><text:span text:style-name="T178">является</text:span><text:span text:style-name="T179"><text:s/>задача оперативного реагировании на изменение потребительского спроса [1] …</text:span></text:p>
      <text:p text:style-name="P180">Материал и методы</text:p>
      <text:p text:style-name="P181"><text:span text:style-name="T182">Материал для настоящей работы собирался летом – в начале осени 2005–2006 гг. на лугах промышленной зоны Калуги. Основным методом сбора были укосы сачком. Единовременно выполнялось по 100 взмахов на каждом лугу<text:s/></text:span><text:span text:style-name="T183">[2–4].</text:span><text:span text:style-name="T184"><text:s/></text:span></text:p>
      <text:p text:style-name="P185"><text:span text:style-name="T186"><text:s text:c="2"/></text:span><text:span text:style-name="T187"><draw:frame draw:style-name="a0" draw:name="Рисунок 1" text:anchor-type="as-char" svg:x="0in" svg:y="0in" svg:width="3.51042in" svg:height="1.875in" style:rel-width="scale" style:rel-height="scale"><draw:image xlink:href="media/image1.emf" xlink:type="simple" xlink:show="embed" xlink:actuate="onLoad"/><svg:title/><svg:desc/></draw:frame></text:span></text:p>
      <text:p text:style-name="P188"/>
      <text:p text:style-name="P189"><text:span text:style-name="T190">Рис. 1.</text:span><text:span text:style-name="T191"><text:s/>Видовое разнообразие (индекс Шеннона)</text:span></text:p>
      <text:p text:style-name="P192">Модельных групп хортобионтов лугов г. Калуги</text:p>
      <text:p text:style-name="P193"/>
      <text:p text:style-name="P194"><text:span text:style-name="T195">Группировки хортобионтов исследуемых лугов сложены в основном повсеместно распространенными обычными видами. Примечательны находки редких для Калужской области видов кузнечиков<text:s/></text:span><text:span text:style-name="T196">Poecilimon</text:span><text:span text:style-name="T197"><text:s/></text:span><text:span text:style-name="T198">intermedius</text:span><text:span text:style-name="T199"><text:s/></text:span><text:span text:style-name="T200">Fieb</text:span><text:span text:style-name="T201">. (луг 3) и<text:s/></text:span><text:span text:style-name="T202">Conocephalus</text:span><text:span text:style-name="T203"><text:s/></text:span><text:span text:style-name="T204">dorsalis</text:span><text:span text:style-name="T205"><text:s/></text:span><text:span text:style-name="T206">Latr</text:span><text:span text:style-name="T207">. (луг 4) и щитника<text:s/></text:span><text:span text:style-name="T208">Pentatoma</text:span><text:span text:style-name="T209"><text:s/></text:span><text:span text:style-name="T210">rufipes</text:span><text:span text:style-name="T211"><text:s/></text:span><text:span text:style-name="T212">L</text:span><text:span text:style-name="T213">. (луг 2).</text:span></text:p>
      <text:p text:style-name="P214"/>
      <text:p text:style-name="P215">Результаты и обсуждение</text:p>
      <text:p text:style-name="P216">Как следует из результатов проведенных исследований (табл. 1), у облучённых в дозе 1 Гр мышей-самок развивается пострадиационное нарушение иммунитета.<text:s/></text:p>
      <text:p text:style-name="P217"/>
      <text:p text:style-name="P218"><text:span text:style-name="T219">Таблица 3.</text:span><text:span text:style-name="T220"><text:s/>Влияние летучих выделений (ЛВ) интактных мышей-самцов СВА и В6 на иммунологические показатели селезенки облучённых (1 Гр) самок СВА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Группа животных</text:p>
            <text:p text:style-name="P229">реципиентов</text:p>
          </table:table-cell>
          <table:table-cell table:style-name="TableCell230" table:number-columns-spanned="3">
            <text:p text:style-name="P231">Селезенка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Масса, мг</text:p>
          </table:table-cell>
          <table:table-cell table:style-name="TableCell236">
            <text:p text:style-name="P237">Клеточность,<text:s/></text:p>
            <text:p text:style-name="P238"><text:span text:style-name="T239">1×10</text:span><text:span text:style-name="T240">6</text:span></text:p>
          </table:table-cell>
          <table:table-cell table:style-name="TableCell241">
            <text:p text:style-name="P242">Содержание<text:s/></text:p>
            <text:p text:style-name="P243"><text:span text:style-name="T244">АОК, 1×10</text:span><text:span text:style-name="T245">3</text:span></text:p>
          </table:table-cell>
        </table:table-row>
        <table:table-row table:style-name="TableRow246">
          <table:table-cell table:style-name="TableCell247">
            <text:p text:style-name="P248">СВА<text:s/></text:p>
            <text:p text:style-name="P249">контроль</text:p>
          </table:table-cell>
          <table:table-cell table:style-name="TableCell250">
            <text:p text:style-name="P251">106±4,8</text:p>
            <text:p text:style-name="P252">(100±4,5)</text:p>
          </table:table-cell>
          <table:table-cell table:style-name="TableCell253">
            <text:p text:style-name="P254">114±10,3</text:p>
            <text:p text:style-name="P255">(100±9,0)</text:p>
          </table:table-cell>
          <table:table-cell table:style-name="TableCell256">
            <text:p text:style-name="P257">72,4±6,1</text:p>
            <text:p text:style-name="P258">(100±8,4)</text:p>
          </table:table-cell>
        </table:table-row>
        <table:table-row table:style-name="TableRow259">
          <table:table-cell table:style-name="TableCell260">
            <text:p text:style-name="P261">СВА <text:s/>1 Гр</text:p>
          </table:table-cell>
          <table:table-cell table:style-name="TableCell262">
            <text:p text:style-name="P263">78,9±3,8</text:p>
            <text:p text:style-name="P264">(73,9±3,6)*</text:p>
          </table:table-cell>
          <table:table-cell table:style-name="TableCell265">
            <text:p text:style-name="P266">108±7,5</text:p>
            <text:p text:style-name="P267">(94,7±6,7)</text:p>
          </table:table-cell>
          <table:table-cell table:style-name="TableCell268">
            <text:p text:style-name="P269">55,5±3,9</text:p>
            <text:p text:style-name="P270">(76,7±5,4)*</text:p>
          </table:table-cell>
        </table:table-row>
        <table:table-row table:style-name="TableRow271">
          <table:table-cell table:style-name="TableCell272">
            <text:p text:style-name="P273">СВА 1 Гр</text:p>
            <text:p text:style-name="P274"><text:s/>+ ЛВ СВА</text:p>
          </table:table-cell>
          <table:table-cell table:style-name="TableCell275">
            <text:p text:style-name="P276">70,2±3,8</text:p>
            <text:p text:style-name="P277">(66,2±3,6)* **</text:p>
          </table:table-cell>
          <table:table-cell table:style-name="TableCell278">
            <text:p text:style-name="P279">93,3±8,0</text:p>
            <text:p text:style-name="P280">(81,8±7,4)* **</text:p>
          </table:table-cell>
          <table:table-cell table:style-name="TableCell281">
            <text:p text:style-name="P282">84,8±7,5</text:p>
            <text:p text:style-name="P283">(117±10,4)* **</text:p>
          </table:table-cell>
        </table:table-row>
        <table:table-row table:style-name="TableRow284">
          <table:table-cell table:style-name="TableCell285">
            <text:p text:style-name="P286">СВА 1 Гр<text:s/></text:p>
            <text:p text:style-name="P287">+ ЛВ В6</text:p>
          </table:table-cell>
          <table:table-cell table:style-name="TableCell288">
            <text:p text:style-name="P289">67,2±2,4</text:p>
            <text:p text:style-name="P290">(63,4±2,3)* **</text:p>
          </table:table-cell>
          <table:table-cell table:style-name="TableCell291">
            <text:p text:style-name="P292">92,0±8,6</text:p>
            <text:p text:style-name="P293">(80,7±7,5)* **</text:p>
          </table:table-cell>
          <table:table-cell table:style-name="TableCell294">
            <text:p text:style-name="P295">91,0±9,2</text:p>
            <text:p text:style-name="P296">(126±12,7)* **</text:p>
          </table:table-cell>
        </table:table-row>
      </table:table>
      <text:p text:style-name="P297"><text:span text:style-name="T298">Примечание:</text:span><text:span text:style-name="T299"><text:s/>* – достоверные различия с контролем; **– достоверные различия с облученной группой по критерию Стьюдента (р&lt;0,05).<text:s/></text:span></text:p>
      <text:soft-page-break/>
      <text:p text:style-name="P300">………………………………………………………………………….</text:p>
      <text:p text:style-name="P301"/>
      <text:p text:style-name="P302"><text:span text:style-name="T303">В рамках принятой модели выражение для интенсивности заболеваемости в возрасте<text:s/></text:span><text:span text:style-name="T304">g</text:span><text:span text:style-name="T305">i</text:span><text:span text:style-name="T306">+k</text:span><text:span text:style-name="T307"><text:s/>представим в виде:</text:span></text:p>
      <text:p text:style-name="P308"><text:span text:style-name="T309"><draw:frame draw:z-index="0" draw:id="id0" draw:style-name="a1" draw:name="Object 1" text:anchor-type="as-char" svg:x="0in" svg:y="0in" svg:width="2.79167in" svg:height="0.29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0">,</text:span><text:span text:style-name="T311"><text:tab/><text:s text:c="4"/>(4)</text:span></text:p>
      <text:p text:style-name="P312">где<text:s/></text:p>
      <text:p text:style-name="P313"><text:span text:style-name="T314"><draw:frame draw:z-index="0" draw:id="id1" draw:style-name="a2" draw:name="Object 2" text:anchor-type="as-char" svg:x="0in" svg:y="0in" svg:width="0.375in" svg:height="0.29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15"><text:s/>– интенсивность спонтанных заболеваний в возрасте<text:s/></text:span><text:span text:style-name="T316">g</text:span><text:span text:style-name="T317">i</text:span><text:span text:style-name="T318">+k</text:span><text:span text:style-name="T319">;<text:s/></text:span></text:p>
      <text:p text:style-name="P320"><text:span text:style-name="T321">S(x)</text:span><text:span text:style-name="T322"><text:s/>– логистическая функция, равная нулю при<text:s/></text:span><text:span text:style-name="T323">x</text:span><text:span text:style-name="T324">≤</text:span><text:span text:style-name="T325">T</text:span><text:span text:style-name="T326">, и равная 1 при<text:s/></text:span><text:span text:style-name="T327">x</text:span><text:span text:style-name="T328">≥</text:span><text:span text:style-name="T329">T</text:span><text:span text:style-name="T330">+1;<text:s/></text:span></text:p>
      <text:p text:style-name="P331"><text:span text:style-name="T332">f</text:span><text:span text:style-name="T333"><text:s/>– начало периода наблюдения за когортой;<text:s/></text:span></text:p>
      <text:p text:style-name="P334"><text:span text:style-name="T335">а</text:span><text:span text:style-name="T336">i</text:span><text:span text:style-name="T337"><text:s/>– дата въезда в зону облучения;<text:s/></text:span></text:p>
      <text:p text:style-name="P338"><text:span text:style-name="T339">d</text:span><text:span text:style-name="T340">i</text:span><text:span text:style-name="T341"><text:s/>– доза облучения для<text:s/></text:span><text:span text:style-name="T342">i</text:span><text:span text:style-name="T343">-го члена когорты;<text:s/></text:span></text:p>
      <text:p text:style-name="P344"><text:span text:style-name="T345"></text:span><text:span text:style-name="T346"><text:s/>– представляет собой избыточный относительный риск на единицу дозы (угловой коэффициент зависимости доза-эффект);<text:s/></text:span></text:p>
      <text:p text:style-name="P347"><text:span text:style-name="T348">Т</text:span><text:span text:style-name="T349"><text:s/>– латентный период в годах (</text:span><text:span text:style-name="T350">T</text:span><text:span text:style-name="T351">≥0);<text:s/></text:span></text:p>
      <text:p text:style-name="P352"><text:span text:style-name="T353"><draw:frame draw:z-index="0" draw:id="id2" draw:style-name="a3" draw:name="Object 3" text:anchor-type="as-char" svg:x="0in" svg:y="0in" svg:width="1.15625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54">.</text:span></text:p>
      <text:p text:style-name="P355">Литература</text:p>
      <text:list text:style-name="LFO43" text:continue-numbering="true">
        <text:list-item>
          <text:p text:style-name="P356"/>
        </text:list-item>
      </text:list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№</text:p>
          </table:table-cell>
          <table:table-cell table:style-name="TableCell365">
            <text:p text:style-name="P366">Характеристика источника</text:p>
          </table:table-cell>
          <table:table-cell table:style-name="TableCell367">
            <text:p text:style-name="P368">Пример оформления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<text:span text:style-name="T374">Книга</text:span><text:span text:style-name="T375">, в т.ч.:</text:span></text:p>
            <text:p text:style-name="P376">- один, два или три автора</text:p>
            <text:p text:style-name="P377"/>
            <text:p text:style-name="P378">- пять и более авторов</text:p>
            <text:p text:style-name="P379"/>
            <text:p text:style-name="P380"/>
            <text:p text:style-name="P381">- коллективный автор</text:p>
          </table:table-cell>
          <table:table-cell table:style-name="TableCell382">
            <text:p text:style-name="P383">Милинчук В.К., Клиншпонт Э.Р., Тупиков В.И. Основы радиационной стойкости органических материалов. – М.: Энергоатомиздат, 1994. – 256 с.</text:p>
            <text:p text:style-name="P384"/>
            <text:p text:style-name="P385">Радиационная стойкость органических материалов: Справочник / Милинчук В.К., Тупиков В.И., Брискман Б.А. и др. Под редакцией В.К. Милинчука, В.И. Тупикова. – М.: Энергоатомиздат, 1986. – 272 с.</text:p>
            <text:p text:style-name="P386"/>
            <text:p text:style-name="P387">Составление библиографического описания: Краткие правила / Междувед. Каталогизац. комис. при Гос. б-ке СССР им. В.И.Ленина. – 2-е <text:s/>изд. Доп. – М.: Изд-во «Кн. Палата», 1991. – 224 с.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Многотомное издание</text:p>
          </table:table-cell>
          <table:table-cell table:style-name="TableCell393">
            <text:p text:style-name="P394">САПР: Системы <text:s/>автоматизированного проектирования: Учебное пособие <text:s/>для <text:s/>ВТУЗов: В 9 кн. Кн. 1. Принципы построения и структура / И.П. Норенков. – Мн.: Выш. шк., 1987. – 123 с.</text:p>
          </table:table-cell>
        </table:table-row>
        <table:table-row table:style-name="TableRow395">
          <table:table-cell table:style-name="TableCell396">
            <text:p text:style-name="P397">3.</text:p>
          </table:table-cell>
          <table:table-cell table:style-name="TableCell398">
            <text:p text:style-name="P399">Стандарт</text:p>
          </table:table-cell>
          <table:table-cell table:style-name="TableCell400">
            <text:p text:style-name="P401">ГОСТ 9.308-85 ЕСЗКиС. Методы ускоренных коррозионных <text:s/>испытаний. – Взамен ГОСТ 3628-82: Введ. 01.01.87.– М.: Изд-во стандартов, 1985 – 20 с.</text:p>
          </table:table-cell>
        </table:table-row>
        <table:table-row table:style-name="TableRow402">
          <table:table-cell table:style-name="TableCell403">
            <text:p text:style-name="P404">4.</text:p>
          </table:table-cell>
          <table:table-cell table:style-name="TableCell405">
            <text:p text:style-name="P406">Патент</text:p>
          </table:table-cell>
          <table:table-cell table:style-name="TableCell407">
            <text:p text:style-name="P408">Полимерный состав для временной изоляции пласта: Патент 01743249 (Россия) <text:s text:c="6"/>С 1995.01.27 МКИ Е 21 В 33/138 Заявка <text:s text:c="2"/>№ 4776958/03 от 1990.01.02 / Тагиров К.М., Нифантов В.И., Каллаева Р.Н., Вагина Т.Ш., Ильяев В.И., Акульшин А.А., Швец Д.И., Воробьёва Н.П.; Северо-Кавказский научно-исследовательский институт природных газов, Научно-внедренческое ТОО «Реотек».</text:p>
          </table:table-cell>
        </table:table-row>
        <table:table-row table:style-name="TableRow409">
          <table:table-cell table:style-name="TableCell410">
            <text:p text:style-name="P411">5.</text:p>
          </table:table-cell>
          <table:table-cell table:style-name="TableCell412">
            <text:p text:style-name="P413">Авторское свидетельство</text:p>
          </table:table-cell>
          <table:table-cell table:style-name="TableCell414">
            <text:p text:style-name="P415">Способ изготовления вязкоупругого разделителя: А.с. 933938 СССР, МКИ В 21 Е 21/06 Заявл. 03.09.80. № 2997413/22-03, опубл. в Б.И. 1982, № 21. Бондарчук Т.М. и др. Центр. Н.-и. лаб. Произв. Об-ния Укрнефть.</text:p>
          </table:table-cell>
        </table:table-row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P420">Диссертации</text:p>
          </table:table-cell>
          <table:table-cell table:style-name="TableCell421">
            <text:p text:style-name="P422">Сухов Ф.Ф. Низкотемпературные радиационно-химические процессы в полимерах и их низкомолекулярных аналогах: <text:s text:c="6"/>Дис… докт. хим. наук. – М.: НИФХИ, 1986. – 319 с.<text:s/></text:p>
          </table:table-cell>
        </table:table-row>
        <table:table-row table:style-name="TableRow423">
          <table:table-cell table:style-name="TableCell424">
            <text:p text:style-name="P425">7.</text:p>
          </table:table-cell>
          <table:table-cell table:style-name="TableCell426">
            <text:p text:style-name="P427">Автореферат диссертации</text:p>
          </table:table-cell>
          <table:table-cell table:style-name="TableCell428">
            <text:p text:style-name="P429">Демьяновский В.Б. Радиационно-химический синтез присадок к смазочным маслам на основе эфиров метакриловой кислоты и исследование их свойств: Автореф. дис. на соиск. учен. степ. канд. хим. наук. (02.00.13). – М., 1979. – 24 с.</text:p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Отчёт о НИР</text:p>
          </table:table-cell>
          <table:table-cell table:style-name="TableCell435">
            <text:p text:style-name="P436">Разработка и исследование новых матерниалов на полимерной основе – антикоррозионных покрытий и клеев-расплавов. Московский филиал<text:s/><text:soft-page-break/>ВНИИВВ «Магарач». Рук. к.т.н. Бублевский И.М. 26.05.81 г. (отчёт, 43 стр. 2 табл.)</text:p>
          </table:table-cell>
        </table:table-row>
        <text:soft-page-break/>
        <table:table-row table:style-name="TableRow437">
          <table:table-cell table:style-name="TableCell438">
            <text:p text:style-name="P439">9.</text:p>
          </table:table-cell>
          <table:table-cell table:style-name="TableCell440">
            <text:p text:style-name="P441">Препринт</text:p>
          </table:table-cell>
          <table:table-cell table:style-name="TableCell442">
            <text:p text:style-name="P443">Капиллярная контракция пор в полимерных ядерных мембранах / Апель П.Ю., Кузнецов В.И., Овчинников В.В. // Препринт ФЭИ, 18-85-376. – Обнинск: ФЭИ, 1985. – 3 с.</text:p>
          </table:table-cell>
        </table:table-row>
        <table:table-row table:style-name="TableRow444">
          <table:table-cell table:style-name="TableCell445">
            <text:p text:style-name="P446">10.</text:p>
          </table:table-cell>
          <table:table-cell table:style-name="TableCell447">
            <text:p text:style-name="P448">Депонированные научные работы</text:p>
          </table:table-cell>
          <table:table-cell table:style-name="TableCell449">
            <text:p text:style-name="P450">Получение полиэтиленовых гидрофильных мембран, препятствующих проникновению дендритов металлов. Назарова Т.М., Вилков П.А., Плетнёв В.П., Филимонова Л.Г., Тугушева Л.В., Кофман М.Д., Кувшинова Н.И.; Н.-и., проект.-конструкт. и технол. ин-т хим. источников тока. – Саратов, 1986. – 10 с. Библиогр. 14 назв. Рус. (Рукопись деп. в Информэлектро 30.10.1986, <text:s text:c="7"/>№ 559-эт).</text:p>
          </table:table-cell>
        </table:table-row>
        <table:table-row table:style-name="TableRow451">
          <table:table-cell table:style-name="TableCell452">
            <text:p text:style-name="P453">11.</text:p>
          </table:table-cell>
          <table:table-cell table:style-name="TableCell454">
            <text:p text:style-name="P455">Составная часть<text:s/></text:p>
            <text:p text:style-name="P456"><text:span text:style-name="T457">- книги</text:span></text:p>
            <text:p text:style-name="P458"/>
            <text:p text:style-name="P459"/>
            <text:p text:style-name="P460"/>
            <text:p text:style-name="P461"><text:span text:style-name="T462">- сборника</text:span></text:p>
          </table:table-cell>
          <table:table-cell table:style-name="TableCell463">
            <text:p text:style-name="P464">Карпов В.Л. Действие ядерных излучений на высокополимерные вещества // В кн.: Сессия Академии наук СССР по мирному использованию атомной энергии. 1–5 июля 1955 г. Заседания отделения химических наук. – М.: Изд-во АН СССР, 1955. – <text:s text:c="7"/>С. 5–22.</text:p>
            <text:p text:style-name="P465"/>
            <text:p text:style-name="P466">Основы хлорирования порошкообразных полимеров под влиянием радиоактивного излучения. Бэр М., Райнгардт Ю., Шуберт Р. // Радиационно-химическая модификация полимерных материалов. Сб. докладов. Т. 2. – Варшава: ИЯИ, 1978. – С. 682–690.</text:p>
          </table:table-cell>
        </table:table-row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>Статья в журнале</text:p>
          </table:table-cell>
          <table:table-cell table:style-name="TableCell472">
            <text:p text:style-name="P473"><text:span text:style-name="T474">Moharil S.V., Deshmukh B.T., Muthal P.L. Thermoluminescence in polyethylene fibres // J. Mater. Sci</text:span><text:span text:style-name="T475">.<text:s/></text:span><text:span text:style-name="T476">Lett</text:span><text:span text:style-name="T477">. – 1987. –<text:s/></text:span><text:span text:style-name="T478">V</text:span><text:span text:style-name="T479">. 6. – № 7. – <text:s text:c="2"/></text:span><text:span text:style-name="T480">P</text:span><text:span text:style-name="T481">. 835–836.</text:span></text:p>
            <text:p text:style-name="P482">Дорошенко В.Н., Кабакчи А.М. О влиянии дисперсных окислов на радиационное окисление полиэтилена // Высокомолекул. соедин. – 1983. – Т. А 25. – № 10. – С. 2139–2143.</text:p>
          </table:table-cell>
        </table:table-row>
        <table:table-row table:style-name="TableRow483">
          <table:table-cell table:style-name="TableCell484">
            <text:p text:style-name="P485">13.</text:p>
          </table:table-cell>
          <table:table-cell table:style-name="TableCell486">
            <text:p text:style-name="P487">Статья в газете</text:p>
          </table:table-cell>
          <table:table-cell table:style-name="TableCell488">
            <text:p text:style-name="P489">Юрьев А. Физическая химия – не скучная наука // Весть. – 2007. – № 124. – С. 7.</text:p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Энциклопедии</text:p>
          </table:table-cell>
          <table:table-cell table:style-name="TableCell495">
            <text:p text:style-name="P496">Долматовский Ю.А. Электромобиль // БСЕ. – 3-е изд. – М., 1988. – Т. 30. – С. 72.</text:p>
          </table:table-cell>
        </table:table-row>
        <table:table-row table:style-name="TableRow497">
          <table:table-cell table:style-name="TableCell498">
            <text:p text:style-name="P499">15.</text:p>
          </table:table-cell>
          <table:table-cell table:style-name="TableCell500">
            <text:p text:style-name="P501">Главы из книги</text:p>
          </table:table-cell>
          <table:table-cell table:style-name="TableCell502">
            <text:p text:style-name="P503">Петрянов-Соколов И.В., Сутугин А.Г. Аэрозоли – среда <text:s/>обитания небесных тел // Петрянов-Соколов И.В., Сутугин А.Г. Аэрозоли. – М.: Наука, 1989. Гл. 9. – С. 119 –130.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Материалы и тезисы <text:s/>докладов конференции</text:p>
          </table:table-cell>
          <table:table-cell table:style-name="TableCell509">
            <text:p text:style-name="P510"><text:span text:style-name="T511">Шарафутдинова Д.И., Трофимов А.А. <text:s text:c="8"/>К вопросу об электрофизической подготовке полимерных материалов к вакуумной металлизации // Тр.<text:s/></text:span><text:span text:style-name="T512">II</text:span><text:span text:style-name="T513"><text:s/>Международной научно-практической конференции «Полимерные материалы в промышленности и медицине». – 1975. – Вып. 2. – С. 50–53.</text:span></text:p>
          </table:table-cell>
        </table:table-row>
      </table:table>
      <text:p text:style-name="P514"/>
      <text:p text:style-name="P5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NeueCyr" svg:font-family="HelveticaNeueCyr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-asian="Calibri" fo:font-size="10pt" style:font-size-asian="10pt" style:font-size-complex="10pt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ight" style:display-name="righ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enter" style:display-name="center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/>
    </style:style>
    <style:style style:name="Обычный1" style:display-name="Обычный1" style:family="paragraph">
      <style:paragraph-properties fo:widows="0" fo:orphans="0" style:snap-to-layout-grid="false" fo:text-align="justify" fo:text-indent="0.2083in"/>
      <style:text-properties style:font-name="Times New Roman" fo:font-size="9pt" style:font-size-asian="9pt" fo:hyphenate="false"/>
    </style:style>
    <style:style style:name="w" style:display-name="w" style:family="text" style:parent-style-name="Основнойшрифтабзаца"/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Название" style:display-name="Название" style:family="paragraph" style:parent-style-name="Обычный">
      <style:paragraph-properties fo:text-align="center" fo:margin-bottom="0in" fo:line-height="150%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50%" fo:margin-left="0.2479in" fo:text-indent="0.4923in">
        <style:tab-stops/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Основнойтекст2Знак" style:display-name="Основной текст 2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50%" fo:text-indent="0.4923in"/>
      <style:text-properties style:font-name="Courier New" style:font-name-complex="Courier New" fo:font-size="12pt" style:font-size-asian="12pt" style:font-size-complex="12pt" fo:hyphenate="false"/>
    </style:style>
    <style:style style:name="Основнойтекстсотступом3Знак" style:display-name="Основной текст с отступом 3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заголовок10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center" fo:margin-bottom="0in" fo:line-height="100%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Основнойшрифт" style:display-name="Основной шрифт" style:family="text"/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estern" style:display-name="western" style:family="paragraph" style:parent-style-name="Обычный">
      <style:paragraph-properties fo:line-height="0.1916in">
        <style:tab-stops>
          <style:tab-stop style:type="left" style:position="0.0222in"/>
        </style:tab-stops>
      </style:paragraph-properties>
      <style:text-properties fo:color="#000000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letter-spacing="0.0006in" fo:font-size="16.5pt" style:font-size-asian="16.5pt" style:font-size-complex="16.5pt" fo:background-color="#FFFFFF"/>
    </style:style>
    <style:style style:name="Заголовок12" style:display-name="Заголовок №1" style:family="paragraph" style:parent-style-name="Обычный" style:default-outline-level="1">
      <style:paragraph-properties fo:widows="0" fo:orphans="0" fo:text-align="center" fo:margin-top="1.1666in" fo:margin-bottom="0.6666in" fo:line-height="0.2833in" fo:background-color="#FFFFFF"/>
      <style:text-properties fo:font-weight="bold" style:font-weight-asian="bold" style:font-weight-complex="bold" fo:letter-spacing="0.0006in" fo:font-size="16.5pt" style:font-size-asian="16.5pt" style:font-size-complex="16.5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in" fo:line-height="100%">
        <style:tab-stops>
          <style:tab-stop style:type="right" style:leader-style="dotted" style:leader-text="." style:position="6.2923in"/>
        </style:tab-stops>
      </style:paragraph-properties>
      <style:text-properties style:font-name="Times New Roman" style:font-name-complex="Courier New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style:text-autospace="none"/>
      <style:text-properties style:font-name="HelveticaNeueCyr" style:font-name-complex="HelveticaNeueCyr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3" style:family="text">
      <style:text-properties fo:font-style="normal" style:font-style-asian="normal" style:font-style-complex="italic"/>
    </style:style>
    <style:style style:name="WW_CharLFO30LVL4" style:family="text">
      <style:text-properties fo:font-style="italic" style:font-style-asian="italic"/>
    </style:style>
    <style:style style:name="WW_CharLFO30LVL5" style:family="text">
      <style:text-properties fo:font-style="italic" style:font-style-asian="italic"/>
    </style:style>
    <style:style style:name="WW_CharLFO30LVL6" style:family="text">
      <style:text-properties fo:font-style="italic" style:font-style-asian="italic"/>
    </style:style>
    <style:style style:name="WW_CharLFO30LVL7" style:family="text">
      <style:text-properties fo:font-style="italic" style:font-style-asian="italic"/>
    </style:style>
    <style:style style:name="WW_CharLFO30LVL8" style:family="text">
      <style:text-properties fo:font-style="italic" style:font-style-asian="italic"/>
    </style:style>
    <style:style style:name="WW_CharLFO30LVL9" style:family="text">
      <style:text-properties fo:font-style="italic" style:font-style-asian="italic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062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-0.0395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30LVL2" style:num-format="1" text:display-levels="2">
        <style:list-level-properties text:space-before="0.3944in" text:min-label-width="0.4166in"/>
      </text:list-level-style-number>
      <text:list-level-style-number text:level="3" text:style-name="WW_CharLFO30LVL3" style:num-format="1" text:display-levels="3">
        <style:list-level-properties text:space-before="0.3944in" text:min-label-width="0.5in"/>
      </text:list-level-style-number>
      <text:list-level-style-number text:level="4" text:style-name="WW_CharLFO30LVL4" style:num-format="1" text:display-levels="4">
        <style:list-level-properties text:space-before="0.3944in" text:min-label-width="0.75in"/>
      </text:list-level-style-number>
      <text:list-level-style-number text:level="5" text:style-name="WW_CharLFO30LVL5" style:num-format="1" text:display-levels="5">
        <style:list-level-properties text:space-before="0.3944in" text:min-label-width="0.75in"/>
      </text:list-level-style-number>
      <text:list-level-style-number text:level="6" text:style-name="WW_CharLFO30LVL6" style:num-format="1" text:display-levels="6">
        <style:list-level-properties text:space-before="0.3944in" text:min-label-width="1in"/>
      </text:list-level-style-number>
      <text:list-level-style-number text:level="7" text:style-name="WW_CharLFO30LVL7" style:num-format="1" text:display-levels="7">
        <style:list-level-properties text:space-before="0.3944in" text:min-label-width="1in"/>
      </text:list-level-style-number>
      <text:list-level-style-number text:level="8" text:style-name="WW_CharLFO30LVL8" style:num-format="1" text:display-levels="8">
        <style:list-level-properties text:space-before="0.3944in" text:min-label-width="1.25in"/>
      </text:list-level-style-number>
      <text:list-level-style-number text:level="9" text:style-name="WW_CharLFO30LVL9" style:num-format="1" text:display-levels="9">
        <style:list-level-properties text:space-before="0.3944in" text:min-label-width="1.5in"/>
      </text:list-level-style-number>
    </text:list-style>
    <text:list-style style:name="LFO31">
      <text:list-level-style-bullet text:level="1" text:style-name="WW_CharLFO3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силий</meta:initial-creator>
    <dc:creator>Пользователь</dc:creator>
    <meta:creation-date>2026-03-20T13:51:00Z</meta:creation-date>
    <dc:date>2026-03-20T13:51:00Z</dc:date>
    <meta:print-date>2026-03-20T11:19:00Z</meta:print-date>
    <meta:template xlink:href="template%20(10)" xlink:type="simple"/>
    <meta:editing-cycles>2</meta:editing-cycles>
    <meta:editing-duration>PT0S</meta:editing-duration>
    <meta:document-statistic meta:page-count="5" meta:paragraph-count="21" meta:word-count="1603" meta:character-count="10722" meta:row-count="76" meta:non-whitespace-character-count="9140"/>
  </office:meta>
</office:document-meta>
</file>